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Parklaan 64 in Castricum het verlengen van de tijdelijk vergunning voor bewoning van zorgwoningen, verzenddatum 25 mei 2021 (WABO210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Oude Parklaan 64 in Castricum, het verlengen van de tijdelijk vergunning voor bewoning van zorgwoningen, verzenddatum 25 mei 2021 (WABO2100791)</meta:user-defined>
    <dc:language>nl</dc:language>
    <meta:user-defined meta:name="OVERHEID.EPSG28992/DC.spatial">104574.79 507938.02</meta:user-defined>
    <meta:user-defined meta:name="DC.title">Gemeente Castricum, verlenging beslistermijn aanvraag Omgevingsvergunning, Oude Parklaan 64 in Castricum het verlengen van de tijdelijk vergunning voor bewoning van zorgwoningen, verzenddatum 25 mei 2021 (WABO2100791)</meta:user-defined>
    <meta:user-defined meta:name="OVERHEID.PostcodeHuisnummer/OVERHEIDop.postcodeHuisnummer">1901ZZ 66</meta:user-defined>
    <meta:user-defined meta:name="OVERHEIDop.straatnaam">Oude Parklaan</meta:user-defined>
    <meta:user-defined meta:name="OVERHEIDop.woonplaats">Cast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01</meta:user-defined>
    <meta:user-defined meta:name="OVERHEIDop.GmbID/DC.identifier">gmb-2021-169401</meta:user-defined>
    <meta:user-defined meta:name="OVERHEIDop.versieInformatie"/>
  </office:meta>
</office:document-meta>
</file>