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mpeler, bouwkavel 2 (Dames Tijss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heeft gemeente Putten een aanvraag ontvangen voor het bouwen van een woning op locatie Rimpeler, bouwkavel 2 (Dames Tijssenstraat). De aanvraag is geregistreerd onder zaaknummer W 20/55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9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62.57 474899.65</meta:user-defined>
    <meta:user-defined meta:name="DC.title">Kennisgeving ontvangst aanvraag omgevingsvergunning Rimpeler, bouwkavel 2 (Dames Tijssenstraat)</meta:user-defined>
    <meta:user-defined meta:name="OVERHEID.PostcodeHuisnummer/OVERHEIDop.postcodeHuisnummer">3882WS 29</meta:user-defined>
    <meta:user-defined meta:name="OVERHEIDop.straatnaam">Dames Tijssenstraat</meta:user-defined>
    <meta:user-defined meta:name="OVERHEIDop.woonplaats">Putt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694</meta:user-defined>
    <meta:user-defined meta:name="OVERHEIDop.GmbID/DC.identifier">gmb-2021-1694</meta:user-defined>
    <meta:user-defined meta:name="OVERHEIDop.versieInformatie"/>
  </office:meta>
</office:document-meta>
</file>