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esluit lozen buiten inrichtingen, Leidsekade 9 en 10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Leidschendam-Voorburg bekend dat besloten is om maatwerk vast te stellen voor het lozen van grondwater afkomstig van een sanering op een vuilwaterriool t.b.v. het vervangen van loden waterleidingen. De locatie betreft <text:span text:style-name="nadrukvet">Leidse-kade 9 en 10, 2266 BG te Leidschendam</text:span>.</text:p>
            <text:p text:style-name="common-al">
            <text:span text:style-name="nadrukvet">Bezwaar</text:span>
          </text:p>
            <text:p text:style-name="common-al">De beschikking is op 28 mei 2021 verzonden. Een belanghebbende kan tot en met 9 juli 2021 een bezwaarschrift indienen bij het college van burgemeester en wethouders van Leidschendam-Voorburg, t.a.v. de Commissie voor bezwaarschriften, Postbus 905, 2270 AX Voorburg. Ook kunt u uw bezwaarschrift digitaal indienen via www.leidschendam-voorburg.nl, onder vermelding van het zaaknummer <text:span text:style-name="nadrukvet">0061608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9388</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88</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88</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Natuur en milieu | Organisatie en beleid</meta:user-defined>
    <dc:language>nl</dc:language>
    <meta:user-defined meta:name="OVERHEID.EPSG28992/DC.spatial">87292.111 455131.146</meta:user-defined>
    <meta:user-defined meta:name="OVERHEID.EPSG28992/DC.spatial">87292.006 455134.926</meta:user-defined>
    <meta:user-defined meta:name="DC.title">Beschikking Besluit lozen buiten inrichtingen, Leidsekade 9 en 10 te Leidschendam</meta:user-defined>
    <meta:user-defined meta:name="OVERHEID.PostcodeHuisnummer/OVERHEIDop.postcodeHuisnummer">2266BG 9</meta:user-defined>
    <meta:user-defined meta:name="OVERHEID.PostcodeHuisnummer/OVERHEIDop.postcodeHuisnummer">2266BG 10</meta:user-defined>
    <meta:user-defined meta:name="OVERHEIDop.straatnaam">Leidsekade</meta:user-defined>
    <meta:user-defined meta:name="OVERHEIDop.straatnaam">Leidsekade</meta:user-defined>
    <meta:user-defined meta:name="OVERHEIDop.woonplaats">Leidschendam</meta:user-defined>
    <meta:user-defined meta:name="OVERHEIDop.woonplaats">Leidschendam</meta:user-defined>
    <meta:user-defined meta:name="DCTERMS.W3CDTF/DCTERMS.available">2021-06-01</meta:user-defined>
    <meta:user-defined meta:name="DCTERMS.W3CDTF/OVERHEIDop.jaargang">2021</meta:user-defined>
    <meta:user-defined meta:name="OVERHEIDop.publicationIssue">169388</meta:user-defined>
    <meta:user-defined meta:name="OVERHEIDop.GmbID/DC.identifier">gmb-2021-169388</meta:user-defined>
    <meta:user-defined meta:name="OVERHEIDop.versieInformatie"/>
  </office:meta>
</office:document-meta>
</file>