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102, 102a t/m 102z te Castricum en Oude Parklaan 104, 104a t/m 104k en 104m t/m 104n en 104p t/m 104w te Castricum (Oude Parklaan vlek I), het bouwen van een woongebouw met 48 servicewoningen en een zorgherberg  en het realiseren van een uitweg, verzenddatum 26 mei 2021 (WABO2002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8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e Parklaan te Castricum (vlek I), woongebouw met 48 servicewoningen, zorgherberg, uitweg, verzenddatum 26 mei 2021 (WABO2002657)</meta:user-defined>
    <dc:language>nl</dc:language>
    <meta:user-defined meta:name="OVERHEID.EPSG28992/DC.spatial">104795.64 508240.18</meta:user-defined>
    <meta:user-defined meta:name="OVERHEID.EPSG28992/DC.spatial">104685.44 508160.9</meta:user-defined>
    <meta:user-defined meta:name="DC.title">Gemeente Castricum, verleende Omgevingsvergunning (regulier), Oude Parklaan 102, 102a t/m 102z te Castricum en Oude Parklaan 104, 104a t/m 104k en 104m t/m 104n en 104p t/m 104w te Castricum (Oude Parklaan vlek I), het bouwen van een woongebouw met 48 servicewoningen en een zorgherberg  en het realiseren van een uitweg, verzenddatum 26 mei 2021 (WABO2002657)</meta:user-defined>
    <meta:user-defined meta:name="OVERHEID.PostcodeHuisnummer/OVERHEIDop.postcodeHuisnummer">1901ZZ 106</meta:user-defined>
    <meta:user-defined meta:name="OVERHEID.PostcodeHuisnummer/OVERHEIDop.postcodeHuisnummer">1901ZZ 209</meta:user-defined>
    <meta:user-defined meta:name="OVERHEIDop.straatnaam">Oude Parklaan</meta:user-defined>
    <meta:user-defined meta:name="OVERHEIDop.straatnaam">Oude Parklaan</meta:user-defined>
    <meta:user-defined meta:name="OVERHEIDop.woonplaats">Castricum</meta:user-defined>
    <meta:user-defined meta:name="OVERHEIDop.woonplaats">Castricu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84</meta:user-defined>
    <meta:user-defined meta:name="OVERHEIDop.GmbID/DC.identifier">gmb-2021-169384</meta:user-defined>
    <meta:user-defined meta:name="OVERHEIDop.versieInformatie"/>
  </office:meta>
</office:document-meta>
</file>