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zijgevel - Merwede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V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wedestraat 1 A Alkmaar</text:span>: het veranderen van een zijgevel</text:p>
            <text:p text:style-name="common-al"> Datum ontvangst: 21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VK1</meta:user-defined>
    <dc:language>nl</dc:language>
    <meta:user-defined meta:name="OVERHEID.EPSG28992/DC.spatial">112775.265 516431.581</meta:user-defined>
    <meta:user-defined meta:name="DC.title">Gemeente Alkmaar - aanvraag omgevingsvergunning - veranderen van een zijgevel - Merwedestraat 1 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73</meta:user-defined>
    <meta:user-defined meta:name="OVERHEIDop.GmbID/DC.identifier">gmb-2021-169373</meta:user-defined>
    <meta:user-defined meta:name="OVERHEIDop.versieInformatie"/>
  </office:meta>
</office:document-meta>
</file>