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likaanweg 29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januari 2021</text:p>
            <text:p text:style-name="common-al">Activiteit: het vervangen van 18 elzenbomen</text:p>
            <text:p text:style-name="common-al">WABO-Wabonummer: OV 990124</text:p>
            <text:p text:style-name="common-al">Datum ontvangst aanvraag: 14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93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06 448428</meta:user-defined>
    <meta:user-defined meta:name="DC.title">Nieuwe aanvraag omgevingsvergunning, Pelikaanweg 29 in Werkhoven</meta:user-defined>
    <meta:user-defined meta:name="OVERHEID.PostcodeHuisnummer/OVERHEIDop.postcodeHuisnummer">3985RZ 29</meta:user-defined>
    <meta:user-defined meta:name="OVERHEIDop.straatnaam">Pelikaanweg</meta:user-defined>
    <meta:user-defined meta:name="OVERHEIDop.woonplaats">Werkhov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37</meta:user-defined>
    <meta:user-defined meta:name="OVERHEIDop.GmbID/DC.identifier">gmb-2021-16937</meta:user-defined>
    <meta:user-defined meta:name="OVERHEIDop.versieInformatie"/>
  </office:meta>
</office:document-meta>
</file>