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, van telecommunicatiekabels op Lammenschansweg 134A 2321J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6686</text:p>
            <text:p text:style-name="common-al">Datum besluit: 28-05-2021 11:57</text:p>
            <text:p text:style-name="common-al">Locatie: Lammenschansweg 134A 2321JX Leiden</text:p>
            <text:p text:style-name="common-al">Omschrijving: Verleggen telecommunicatie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36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6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6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leggen telecommunicatiekabels KPN B.V.</meta:user-defined>
    <dc:language>nl</dc:language>
    <meta:user-defined meta:name="OVERHEID.EPSG28992/DC.spatial">93595.523065268 462191.381446114</meta:user-defined>
    <meta:user-defined meta:name="DC.title">Verleende vergunning voor het vervangen, van telecommunicatiekabels op Lammenschansweg 134A 2321JX Leiden</meta:user-defined>
    <meta:user-defined meta:name="OVERHEID.PostcodeHuisnummer/OVERHEIDop.postcodeHuisnummer">2321JX 134</meta:user-defined>
    <meta:user-defined meta:name="OVERHEIDop.straatnaam">Lammenschansweg</meta:user-defined>
    <meta:user-defined meta:name="OVERHEIDop.woonplaats">Leiden</meta:user-defined>
    <meta:user-defined meta:name="DCTERMS.W3CDTF/DCTERMS.available">2021-06-01</meta:user-defined>
    <meta:user-defined meta:name="OVERHEIDop.externeBijlage">LEIDEN_202105_GFO_ZAKEN_782666_gest. tekening|exb-2021-31962</meta:user-defined>
    <meta:user-defined meta:name="OVERHEIDop.externeBijlage">LEIDEN_202105_GFO_ZAKEN_782666_gest. verkeersplan|exb-2021-31963</meta:user-defined>
    <meta:user-defined meta:name="OVERHEIDop.externeBijlage">LEIDEN_202105_GFO_ZAKEN_782666_Z besluit|exb-2021-31964</meta:user-defined>
    <meta:user-defined meta:name="DCTERMS.W3CDTF/OVERHEIDop.jaargang">2021</meta:user-defined>
    <meta:user-defined meta:name="OVERHEIDop.publicationIssue">169361</meta:user-defined>
    <meta:user-defined meta:name="OVERHEIDop.GmbID/DC.identifier">gmb-2021-169361</meta:user-defined>
    <meta:user-defined meta:name="OVERHEIDop.versieInformatie"/>
  </office:meta>
</office:document-meta>
</file>