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g 43 in Limmen, het plaatsen van een dakkapel, verzenddatum 25 mei 2021 (WABO2100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lenweg 43 in Limmen, het plaatsen van een dakkapel, verzenddatum 25 mei 2021 (WABO2100876)</meta:user-defined>
    <dc:language>nl</dc:language>
    <meta:user-defined meta:name="OVERHEID.EPSG28992/DC.spatial">107754.32 509361.74</meta:user-defined>
    <meta:user-defined meta:name="DC.title">Gemeente Castricum, verleende Omgevingsvergunning (regulier), Molenweg 43 in Limmen, het plaatsen van een dakkapel, verzenddatum 25 mei 2021 (WABO2100876)</meta:user-defined>
    <meta:user-defined meta:name="OVERHEID.PostcodeHuisnummer/OVERHEIDop.postcodeHuisnummer">1906DE 43</meta:user-defined>
    <meta:user-defined meta:name="OVERHEIDop.straatnaam">Molenweg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57</meta:user-defined>
    <meta:user-defined meta:name="OVERHEIDop.GmbID/DC.identifier">gmb-2021-169357</meta:user-defined>
    <meta:user-defined meta:name="OVERHEIDop.versieInformatie"/>
  </office:meta>
</office:document-meta>
</file>