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80, het opdelen van het bedrijfspand (kantoorruimte en bedrijfshal), Het Wendelgoor 15 en 17 in Almelo , 28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3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delen van het bedrijfspand (kantoorruimte en bedrijfshal), Het Wendelgoor 15 en 17 in Almelo </meta:user-defined>
    <dc:language>nl</dc:language>
    <meta:user-defined meta:name="OVERHEID.EPSG28992/DC.spatial">238769.373196852 486732.383460356</meta:user-defined>
    <meta:user-defined meta:name="DC.title">Verleende omgevingsvergunning reguliere procedure, Z/21/120780, het opdelen van het bedrijfspand (kantoorruimte en bedrijfshal), Het Wendelgoor 15 en 17 in Almelo , 28 mei 2021</meta:user-defined>
    <meta:user-defined meta:name="OVERHEID.PostcodeHuisnummer/OVERHEIDop.postcodeHuisnummer">7604PJ 15</meta:user-defined>
    <meta:user-defined meta:name="OVERHEIDop.straatnaam">Het Wendelgoor</meta:user-defined>
    <meta:user-defined meta:name="OVERHEIDop.woonplaats">Almelo</meta:user-defined>
    <meta:user-defined meta:name="DCTERMS.W3CDTF/DCTERMS.available">2021-06-01</meta:user-defined>
    <meta:user-defined meta:name="DCTERMS.W3CDTF/OVERHEIDop.jaargang">2021</meta:user-defined>
    <meta:user-defined meta:name="OVERHEIDop.publicationIssue">169354</meta:user-defined>
    <meta:user-defined meta:name="OVERHEIDop.GmbID/DC.identifier">gmb-2021-169354</meta:user-defined>
    <meta:user-defined meta:name="OVERHEIDop.versieInformatie"/>
  </office:meta>
</office:document-meta>
</file>