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kkerwei 3 in Castricum, het kappen van een boom, datum ontvangst 25 mei 2021 (WABO21011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okkerwei 3 in Castricum, het kappen van een boom, datum ontvangst 25 mei 2021 (WABO2101129) </meta:user-defined>
    <dc:language>nl</dc:language>
    <meta:user-defined meta:name="OVERHEID.EPSG28992/DC.spatial">106047 507787</meta:user-defined>
    <meta:user-defined meta:name="DC.title">Gemeente Castricum, ontvangen aanvraag Omgevingsvergunning, Sokkerwei 3 in Castricum, het kappen van een boom, datum ontvangst 25 mei 2021 (WABO2101129)</meta:user-defined>
    <meta:user-defined meta:name="OVERHEID.PostcodeHuisnummer/OVERHEIDop.postcodeHuisnummer">1901KZ 20</meta:user-defined>
    <meta:user-defined meta:name="OVERHEIDop.straatnaam">Sokkerwei</meta:user-defined>
    <meta:user-defined meta:name="OVERHEIDop.woonplaats">Cast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50</meta:user-defined>
    <meta:user-defined meta:name="OVERHEIDop.GmbID/DC.identifier">gmb-2021-169350</meta:user-defined>
    <meta:user-defined meta:name="OVERHEIDop.versieInformatie"/>
  </office:meta>
</office:document-meta>
</file>