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a 4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Z/21/182474 / W2021-0345 voor een omgevingsvergunning betreffende het uitbreiden van de recreatiewoning op locatie Zuiddijk 61a 4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53.01 410816.16</meta:user-defined>
    <meta:user-defined meta:name="DC.title">Kennisgeving besluit op aanvraag omgevingsvergunning Zuiddijk 61a 47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48</meta:user-defined>
    <meta:user-defined meta:name="OVERHEIDop.GmbID/DC.identifier">gmb-2021-169348</meta:user-defined>
    <meta:user-defined meta:name="OVERHEIDop.versieInformatie"/>
  </office:meta>
</office:document-meta>
</file>