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Ondersteuning Noodzakelijke Kosten (TONK)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artik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regeling Ondersteuning Noodzakelijke Kosten (TONK);</text:p>
              </text:list-item>
              <text:list-item text:style-override="id1-3-2-1-1-7-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beleidsregels Tijdelijke regeling Ondersteuning Noodzakelijke Kosten (TONK)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span text:style-name="nadrukcur">;</text:span></text:p>
              </text:list-item>
              <text:list-item text:style-override="id1-3-2-2-1-3-2">
                <text:number>b.</text:number>
                <text:p text:style-name="al">
                <text:span text:style-name="nadrukcur">college:</text:span> college van burgemeester en wethouders van de gemeente Groningen;</text:p>
              </text:list-item>
              <text:list-item text:style-override="id1-3-2-2-1-3-3">
                <text:number>c.</text:number>
                <text:p text:style-name="al">
                <text:span text:style-name="nadrukcur">inkomensterugval:</text:span> een onvoorzienbare, onvermijdelijke terugval in het inkomen van 20% of meer als gevolg van de coronacrisis;</text:p>
              </text:list-item>
              <text:list-item text:style-override="id1-3-2-2-1-3-4">
                <text:number>d.</text:number>
                <text:p text:style-name="al">
                <text:span text:style-name="nadrukcur">peilmaand: </text:span>januari 2020</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van 20% of meer ten opzichte van de peilmaand, waardoor de betaling van noodzakelijke kosten niet meer mogelijk is uit de beschikbare geldmiddelen.</text:p>
              </text:list-item>
              <text:list-item text:style-override="id1-3-2-2-3-3">
                <text:number>2.</text:number>
                <text:p text:style-name="al">Er kan volstaan worden met een schriftelijke verklaring en duiding van de aanvrager dat de terugval in inkomen het gevolg is van de maatregelen in verband met het coronavirus (Covid-19);</text:p>
              </text:list-item>
              <text:list-item text:style-override="id1-3-2-2-3-4">
                <text:number>3.</text:number>
                <text:p text:style-name="al">De beleidsregels algemene en bijzondere bijstand Participatiewet, IOAW, IOAZ en Bbz 2004 van de gemeente Groningen zijn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bijzonder noodzakelijke kosten zoals genoemd in art. 35 van de Participatiewet.</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bewijsstukken van het inkomen per 1 januari 2021;</text:p>
                  </text:list-item>
                  <text:list-item text:style-override="id1-3-2-2-5-3-3-2">
                    <text:number>b)</text:number>
                    <text:p text:style-name="al">bewijsstukken van de noodzakelijke kosten;</text:p>
                  </text:list-item>
                  <text:list-item text:style-override="id1-3-2-2-5-3-3-3">
                    <text:number>c)</text:number>
                    <text:p text:style-name="al">bewijsstukken van het inkomen per 1 januari 2020.</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Middelen</text:p>
            <text:p text:style-name="al">In afwijking van art.31 Participatiewet worden vermogensbestanddelen niet tot de middelen gerekend.</text:p>
          </text:section>
          <text:section text:name="artikel_id1-3-2-2-9" text:style-name="artikel">
            <text:p text:style-name="artikel_kop_titel"><text:span text:style-name="artikel_kop_label">Artikel</text:span> <text:span text:style-name="artikel_kop_nr">9</text:span> Inkomen</text:p>
            <text:p text:style-name="al">Onder inkomen wordt gerekend het inkomen zoals genoemd in art. 32 en 33 van de Participatiewet.</text:p>
          </text:section>
          <text:section text:name="artikel_id1-3-2-2-10" text:style-name="artikel">
            <text:p text:style-name="artikel_kop_titel"><text:span text:style-name="artikel_kop_label">Artikel</text:span> <text:span text:style-name="artikel_kop_nr">10</text:span> Vermogen</text:p>
            <text:p text:style-name="al">In afwijking van art. 34 van de Participatiewet wordt het vermogen volledig buiten beschouwing gelaten.</text:p>
          </text:section>
          <text:section text:name="artikel_id1-3-2-2-11" text:style-name="artikel">
            <text:p text:style-name="artikel_kop_titel"><text:span text:style-name="artikel_kop_label">Artikel</text:span> <text:span text:style-name="artikel_kop_nr">11</text:span> Draagkrachtperiode</text:p>
            <text:p text:style-name="al">De draagkrachtperiode wordt, in afwijking van artikel 5.2 van de beleidsregels algemene en bijzondere bijstand Participatiewet, IOAW, IOAZ en Bbz 2004 voor de tegemoetkoming TONK vastgesteld op 1 januari 2021 tot en met 31 december 2021.</text:p>
          </text:section>
          <text:section text:name="artikel_id1-3-2-2-12" text:style-name="artikel">
            <text:p text:style-name="artikel_kop_titel"><text:span text:style-name="artikel_kop_label">Artikel</text:span> <text:span text:style-name="artikel_kop_nr">12</text:span> Draagkracht</text:p>
            <text:p text:style-name="al">De draagkracht wordt, in afwijking van artikel 5.3 van de Beleidsregels algemene en bijzondere bijstand Participatiewet, IOAW, IOAZ en Bbz 2004 voor de tegemoetkoming TONK als volgt berekend</text:p>
            <text:list text:style-name="id1-3-2-2-12-3">
              <text:list-item text:style-override="id1-3-2-2-12-3-1">
                <text:number>a)</text:number>
                <text:p text:style-name="al">de draagkracht wordt op nihil gesteld als het inkomen niet meer bedraagt dan 150% van de van toepassing zijnde bijstandsnorm inclusief vakantietoeslag;</text:p>
              </text:list-item>
              <text:list-item text:style-override="id1-3-2-2-12-3-2">
                <text:number>b)</text:number>
                <text:p text:style-name="al">van het deel van het inkomen dat meer bedraagt dan 150% van de van toepassing zijnde bijstandsnorm inclusief vakantietoeslag, wordt 35% als draagkracht in aanmerking genomen.</text:p>
              </text:list-item>
              <text:list-item text:style-override="id1-3-2-2-12-3-3">
                <text:number>c)</text:number>
                <text:p text:style-name="al">In afwijking van het gestelde onder b wordt 100% van het inkomen als draagkracht in aanmerking genomen voor de volgende kosten:</text:p>
                <text:list text:style-name="id1-3-2-2-12-3-3-3">
                  <text:list-item text:style-override="id1-3-2-2-12-3-3-3-1">
                    <text:number>-</text:number>
                    <text:p text:style-name="al">de kosten van verwerving</text:p>
                  </text:list-item>
                  <text:list-item text:style-override="id1-3-2-2-12-3-3-3-2">
                    <text:number>-</text:number>
                    <text:p text:style-name="al">de kosten van aflossing van een geldlening bij de kredietbank</text:p>
                  </text:list-item>
                  <text:list-item text:style-override="id1-3-2-2-12-3-3-3-3">
                    <text:number>-</text:number>
                    <text:p text:style-name="al">woonkosten</text:p>
                  </text:list-item>
                </text:list>
              </text:list-item>
            </text:list>
            <text:p text:style-name="al">Voor het overige blijft art. 5.3 van de beleidsregels algemene en bijzondere bijstand Participatiewet, IOAW, IOAZ en Bbz 2004 van toepassing.</text:p>
          </text:section>
          <text:section text:name="artikel_id1-3-2-2-13"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text:p>
          </text:section>
          <text:section text:name="artikel_id1-3-2-2-14" text:style-name="artikel">
            <text:p text:style-name="artikel_kop_titel"><text:span text:style-name="artikel_kop_label">Artikel</text:span> <text:span text:style-name="artikel_kop_nr">14</text:span> Drempelbedrag</text:p>
            <text:p text:style-name="al">Er is geen drempelbedrag van toepassing op de tegemoetkoming TONK.</text:p>
          </text:section>
          <text:section text:name="artikel_id1-3-2-2-15" text:style-name="artikel">
            <text:p text:style-name="artikel_kop_titel"><text:span text:style-name="artikel_kop_label">Artikel</text:span> <text:span text:style-name="artikel_kop_nr">15</text:span> Uitbetaling</text:p>
            <text:p text:style-name="al">De uitbetaling vindt maandelijks plaats.</text:p>
          </text:section>
          <text:section text:name="artikel_id1-3-2-2-16" text:style-name="artikel">
            <text:p text:style-name="artikel_kop_titel"><text:span text:style-name="artikel_kop_label">Artikel</text:span> <text:span text:style-name="artikel_kop_nr">16</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span text:style-name="nadrukondlijn">.</text:span></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
                <text:number>1.</text:number>
                <text:p text:style-name="al">De beleidsregels treden in werking op de dag na bekendmaking en werken terug tot en met 1 januari 2021.</text:p>
              </text:list-item>
              <text:list-item text:style-override="id1-3-2-2-17-3">
                <text:number>2.</text:number>
                <text:p text:style-name="al">De beleidsregels vervallen op 1 augustus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TONK.</text:p>
            <text:p text:style-name="al"/>
          </text:section>
        </text:section>
        <text:section text:name="regeling-sluiting_id1-3-2-3" text:style-name="regeling-sluiting">
          <text:section text:name="gegeven_id1-3-2-3-1" text:style-name="gegeven">
            <text:p text:style-name="dagtekening">
            <text:span text:style-name="datum"> Gedaan te Groningen in de collegevergadering van 25 mei 2021,</text:span>
          </text:p>
          </text:section>
          <text:section text:name="ondertekening_id1-3-2-3-2">
            <text:p><text:span text:style-name="functie">De burgemeester,</text:span></text:p>
            <text:p><text:span text:style-name="ondertekening_naam">
            <text:span text:style-name="voornaam"> Koen</text:span>
            <text:span text:style-name="achternaam">Schuiling</text:span>
          </text:span></text:p>
          </text:section>
          <text:section text:name="ondertekening_id1-3-2-3-3">
            <text:p><text:span text:style-name="functie">De secretaris,</text:span></text:p>
            <text:p><text:span text:style-name="ondertekening_naam">
            <text:span text:style-name="voornaam"> Christien</text:span>
            <text:span text:style-name="achternaam">Bronda</text:span>
          </text:span></text:p>
          </text:section>
        </text:section>
        <text:section text:name="bijlage_id1-3-2-4" text:style-name="bijlage">
          <text:p text:style-name="bijlage_top"/>
          <text:p text:style-name="hoofdstuk_kop">Toelichting</text:p>
          <text:p text:style-name="al"/>
          <text:p text:style-name="al">Vanaf het voorjaar 2020 heeft het kabinet diverse maatregelen genomen om de coronacrisis te bestrijden. Dit heeft geleid tot een omvangrijk pakket aan (steun) maatregelen zoals de NOW (vergoeding loonkosten voor ondernemers), de TVL (tegemoetkoming vaste lasten voor ondernemers) en ook de Tozo, die voorziet in een aanvullende uitkering voor levensonderhoud en leningen voor zelfstandigen.</text:p>
          <text:p text:style-name="al"/>
          <text:p text:style-name="al">Met het oog op huishoudens die buiten deze regelingen vallen heeft het kabinet eind 2020 aangegeven dat het steunpakket zal worden uitgebreid met de Tijdelijke Ondersteuning Noodzakelijke Kosten (TONK).</text:p>
          <text:p text:style-name="al"/>
          <text:p text:style-name="al">De verwachting is dat deze regeling, na een korte implementatie, per 1 maart 2021 ingevoerd kan worden waarbij de regeling terugwerkende kracht heeft tot 1 januari 2021.</text:p>
          <text:p text:style-name="tussenkopvet"> Wat is de TONK? </text:p>
          <text:p text:style-name="al">De TONK is een aanvullende regeling voor huishoudens in financiële problemen. De regeling is gebaseerd op de bijzondere bijstand.</text:p>
          <text:p text:style-name="al"/>
          <text:p text:style-name="al">Concreet gaat het hierbij om huishoudens die door de coronacrisis te maken hebben met een onvoorzienbare, onvermijdelijke plotselinge terugval in het inkomen als gevolg van corona. Hierbij kan gedacht worden aan</text:p>
          <text:list text:style-name="id1-3-2-4-12">
            <text:list-item text:style-override="id1-3-2-4-12-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12-2">
              <text:number>•</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4-12-3">
              <text:number>•</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Er is dus geen sprake van nieuwe regelgeving maar het is een tijdelijke uitbreiding van de bijzondere bijstand. Dit betekent dat de regeling geen inkomensondersteuning is maar als tijdelijke maatregel is bedoeld voor de noodzakelijke kosten, waaronder de woonlasten.</text:p>
          <text:p text:style-name="al"/>
          <text:p text:style-name="al">Ook wordt van gemeenten gevraagd aandacht te besteden aan armoede- en schuldenproblematiek, bij een aanvraag TONK. Zodat gemeenten via omscholings- en re-integratiemogelijkheden de arbeidsmarktpositie van aanvragers kunnen verbeteren.</text:p>
          <text:p text:style-name="al"/>
          <text:p text:style-name="al">Daarbij is een belangrijk aandachtspunt dat er een ruimere toegang tot de bijzondere bijstand wordt geboden. Dit kan onder meer door inkomensgrenzen op te rekken en vermogensgrenzen los te laten.</text:p>
          <text:p text:style-name="al"/>
          <text:p text:style-name="al">Onduidelijk is echter hoeveel mensen een beroep gaan doen op de TONK. Er is ook voor gekozen om geen bovengrens in te stellen voor een vergoeding vanuit de TONK. Het instellen van een bovengrens zou afbreuk doen aan de kern van de bijzondere bijstand en dus ook van de TONK, namelijk dat de kosten noodzakelijk zijn.</text:p>
          <text:p text:style-name="tussenkopvet">Financieel</text:p>
          <text:p text:style-name="al">Voor de TONK wordt landelijk een bedrag van 260 miljoen beschikbaar gesteld (inclusief uitvoeringskosten) welke in twee tranches wordt uitbetaald. Voor de gemeente Groningen is dit globaal (naar rato van het aantal inwoners) een bedrag van 2-3 mln. euro.</text:p>
          <text:p text:style-name="al"/>
          <text:p text:style-name="al">Dit bedrag wordt via het gemeentefonds uitgekeerd aan de gemeente. Over de TONK hoeft richting het rijk geen aparte verantwoording worden afgelegd.</text:p>
          <text:p text:style-name="tussenkopvet">Artikelsgewijze toelichting</text:p>
          <text:p text:style-name="tussenkopvet">Art.1</text:p>
          <text:p text:style-name="al">De basis voor de regelgeving is de Participatiewet. Dit betekent dat diegenen, die uitgesloten zijn van de Participatiewet (zoals genoemd in art. 13 van deze wet) ook niet in aanmerking kunnen komen voor een tegemoetkoming op grond van de TONK.</text:p>
          <text:p text:style-name="tussenkopvet">Art.2</text:p>
          <text:p text:style-name="al">Duidelijk is wel dat de terugval in het inkomen een gevolg moet zijn van de coronacrisis.</text:p>
          <text:p text:style-name="al"/>
          <text:p text:style-name="al">Er kan echter wel een samenloop zijn met andere regelingen uit het steunpakket van het Rijk zoals de Tozo, NOW en TVL.</text:p>
          <text:p text:style-name="tussenkopvet">Art.3</text:p>
          <text:p text:style-name="al">De voorwaarde dat de terugval in het inkomen een gevolg is van de coronacrisis moet blijken uit een verklaring die bij de aanvraag wordt overgelegd.</text:p>
          <text:p text:style-name="tussenkopvet">Art.4</text:p>
          <text:p text:style-name="al">Onder de TONK vallen alle bijzonder noodzakelijke kosten die normaliter ook onder de bijzondere bijstand vallen. Door de TONK te beperken tot bepaalde kosten bv alleen de woonkosten wordt de doelgroep ingeperkt en kan onvoldoende recht worden gedaan aan de financiële problemen die de basis zijn van deze regeling.</text:p>
          <text:p text:style-name="tussenkopvet">Art.5</text:p>
          <text:p text:style-name="al">In verband met de uitvoerbaarheid is het aantal bewijsstukken voor de TONK beperkt.</text:p>
          <text:p text:style-name="tussenkopvet">Art.6</text:p>
          <text:p text:style-name="al">Om de doelgroep zo goed mogelijk te bereiken is het mogelijk deze regeling met terugwerkende kracht te verstrekken.</text:p>
          <text:p text:style-name="al"/>
          <text:p text:style-name="al">Door 1 januari 2021 als peilmaand aan te merken wordt de middelen per 1 januari 2021 als uitgangspunt genomen voor de gehele periode. Hiermee wordt voorkomen dat wijzigingen in iemand financiële positie gedurende de looptijd van de tegemoetkoming leiden tot een wijziging in de aanspraken op de TONK.</text:p>
          <text:p text:style-name="tussenkopvet">Art.7</text:p>
          <text:p text:style-name="al">De tegemoetkoming kan niet langer worden verstrekt dan gedurende de periode dat de regeling geldt.</text:p>
          <text:p text:style-name="tussenkopvet">Art.8</text:p>
          <text:p text:style-name="al">Voor de TONK wordt afgeweken van art.31 Pw aangezien er bij de TONK geen rekening wordt gehouden met vermogensbestanddelen.</text:p>
          <text:p text:style-name="tussenkopvet">Art 9</text:p>
          <text:p text:style-name="al">Voor het begrip inkomen is aangesloten bij de omschrijving die de Participatiewet geeft. Dit betekent dat inkomensbestanddelen die in de Participatiewet niet als middel worden aangemerkt, bij de TONK ook niet worden meegenomen.</text:p>
          <text:p text:style-name="tussenkopvet">Art.10</text:p>
          <text:p text:style-name="al">Voor de TONK wordt geen rekening gehouden met het aanwezige vermogen.</text:p>
          <text:p text:style-name="tussenkopvet">Art.11</text:p>
          <text:p text:style-name="al">Voor de TONK is, omdat er sprake is van afwijkende regelgeving een aparte draagkrachtperiode vastgesteld.</text:p>
          <text:p text:style-name="tussenkopvet">Art.12</text:p>
          <text:p text:style-name="al">In afwijking van de draagkracht in het huidig, geldend beleid, is de draagkracht in de TONK verminderd door de ondergrens te verruimen naar 150%.</text:p>
          <text:p text:style-name="tussenkopvet">Art.13</text:p>
          <text:p text:style-name="al">In het bijzondere bijstandsbeleid is vastgelegd dat indien er sprake is van (te) hoge woonlasten een verhuisplicht kan worden opgelegd. Gelet op de doelstelling van de TONK wordt dit in dit artikel uitgesloten.</text:p>
          <text:p text:style-name="tussenkopvet">Art.14</text:p>
          <text:p text:style-name="al">Er is geen sprake van een administratieve drempel. Dit betekent dat er geen kosten zijn die eerst zelf voldaan moeten worden voordat een beroep kan worden gedaan op de TONK.</text:p>
          <text:p text:style-name="tussenkopvet">Art.15</text:p>
          <text:p text:style-name="al">Voor de uitbetaling wordt aangesloten bij de huidige systematiek.</text:p>
          <text:p text:style-name="tussenkopvet">Art.16</text:p>
          <text:p text:style-name="al">Voor de zeer bijzondere gevallen is er een hardheidsclausule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4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4:3 van de Algemene wet bestuursrecht]|[1.0:c:BWBR0005537&amp;artikel=4%3A3&amp;g=2021-04-01</meta:user-defined>
    <meta:user-defined meta:name="OVERHEIDop.referentienummer">216890-2021</meta:user-defined>
    <meta:user-defined meta:name="DCTERMS.alternative">Beleidsregels TONK</meta:user-defined>
    <dc:language>nl</dc:language>
    <meta:user-defined meta:name="OVERHEID.Gemeente/DC.spatial">Groningen</meta:user-defined>
    <meta:user-defined meta:name="DC.title">Beleidsregels Tijdelijke regeling Ondersteuning Noodzakelijke Kosten (TONK) gemeente Groningen</meta:user-defined>
    <meta:user-defined meta:name="DCTERMS.W3CDTF/DCTERMS.available">2021-06-01</meta:user-defined>
    <meta:user-defined meta:name="DCTERMS.W3CDTF/OVERHEIDop.jaargang">2021</meta:user-defined>
    <meta:user-defined meta:name="OVERHEIDop.publicationIssue">169340</meta:user-defined>
    <meta:user-defined meta:name="OVERHEIDop.betreftRegeling">CVDR658239_1</meta:user-defined>
    <meta:user-defined meta:name="xs:date/OVERHEIDop.startdatum">2021-06-02</meta:user-defined>
    <meta:user-defined meta:name="xs:date/OVERHEIDop.einddatum">2021-08-01</meta:user-defined>
    <meta:user-defined meta:name="OVERHEIDop.GmbID/DC.identifier">gmb-2021-169340</meta:user-defined>
    <meta:user-defined meta:name="OVERHEIDop.versieInformatie"/>
  </office:meta>
</office:document-meta>
</file>