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ge Weide 2 in Limmen, het plaatsen van een wandsparing, datum ontvangst 25 mei 2021 (WABO2101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ge Weide 2 in Limmen, het plaatsen van een wandsparing, datum ontvangst 25 mei 2021 (WABO2101130) </meta:user-defined>
    <dc:language>nl</dc:language>
    <meta:user-defined meta:name="OVERHEID.EPSG28992/DC.spatial">108480 509661.48</meta:user-defined>
    <meta:user-defined meta:name="DC.title">Gemeente Castricum, ontvangen aanvraag Omgevingsvergunning, Lage Weide 2 in Limmen, het plaatsen van een wandsparing, datum ontvangst 25 mei 2021 (WABO2101130)</meta:user-defined>
    <meta:user-defined meta:name="OVERHEID.PostcodeHuisnummer/OVERHEIDop.postcodeHuisnummer">1906XC 2</meta:user-defined>
    <meta:user-defined meta:name="OVERHEIDop.straatnaam">Lage Weide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36</meta:user-defined>
    <meta:user-defined meta:name="OVERHEIDop.GmbID/DC.identifier">gmb-2021-169336</meta:user-defined>
    <meta:user-defined meta:name="OVERHEIDop.versieInformatie"/>
  </office:meta>
</office:document-meta>
</file>