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uitgebreide procedure - brandveilig gebruiken van de Bed and Breakfast - Kraanven 9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raanven 9 5175PE Loon op Zand</text:span>: brandveilig gebruiken van de Bed and Breakfast (UV20201250 verzonden 28-05-2021)</text:p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UV20201250 </meta:user-defined>
    <dc:language>nl</dc:language>
    <meta:user-defined meta:name="OVERHEID.EPSG28992/DC.spatial">131934.563 404915.594</meta:user-defined>
    <meta:user-defined meta:name="DC.title">Gemeente Loon op Zand - verlening omgevingsvergunning uitgebreide procedure - brandveilig gebruiken van de Bed and Breakfast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35</meta:user-defined>
    <meta:user-defined meta:name="OVERHEIDop.GmbID/DC.identifier">gmb-2021-169335</meta:user-defined>
    <meta:user-defined meta:name="OVERHEIDop.versieInformatie"/>
  </office:meta>
</office:document-meta>
</file>