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stanjelint (kavel 4) in Limmen, het bouwen van een woning, datum ontvangst 21 mei 2021 (WABO21011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stanjelint (kavel 4) in Limmen, het bouwen van een woning, datum ontvangst 21 mei 2021 (WABO2101108) </meta:user-defined>
    <dc:language>nl</dc:language>
    <meta:user-defined meta:name="OVERHEID.EPSG28992/DC.spatial">107774.72 510029.16</meta:user-defined>
    <meta:user-defined meta:name="DC.title">Gemeente Castricum, ontvangen aanvraag Omgevingsvergunning, Kastanjelint (kavel 4) in Limmen, het bouwen van een woning, datum ontvangst 21 mei 2021 (WABO2101108)</meta:user-defined>
    <meta:user-defined meta:name="OVERHEID.PostcodeHuisnummer/OVERHEIDop.postcodeHuisnummer">1906KL 10</meta:user-defined>
    <meta:user-defined meta:name="OVERHEIDop.straatnaam">Kastanjelint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25</meta:user-defined>
    <meta:user-defined meta:name="OVERHEIDop.GmbID/DC.identifier">gmb-2021-169325</meta:user-defined>
    <meta:user-defined meta:name="OVERHEIDop.versieInformatie"/>
  </office:meta>
</office:document-meta>
</file>