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t Achtkant 76 in Limmen, het bouwen van een woning, datum ontvangst 25 mei 2021 (WABO21011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t Achtkant 76 in Limmen, het bouwen van een woning, datum ontvangst 25 mei 2021 (WABO2101133) </meta:user-defined>
    <dc:language>nl</dc:language>
    <meta:user-defined meta:name="OVERHEID.EPSG28992/DC.spatial">107462 509391</meta:user-defined>
    <meta:user-defined meta:name="OVERHEID.EPSG28992/DC.spatial">107472.43 509378.63</meta:user-defined>
    <meta:user-defined meta:name="DC.title">Gemeente Castricum, ontvangen aanvraag Omgevingsvergunning, het Achtkant 76 in Limmen, het bouwen van een woning, datum ontvangst 25 mei 2021 (WABO2101133)</meta:user-defined>
    <meta:user-defined meta:name="OVERHEID.PostcodeHuisnummer/OVERHEIDop.postcodeHuisnummer">1906GE 74</meta:user-defined>
    <meta:user-defined meta:name="OVERHEID.PostcodeHuisnummer/OVERHEIDop.postcodeHuisnummer">1906GE 74</meta:user-defined>
    <meta:user-defined meta:name="OVERHEIDop.straatnaam">Het Achtkant</meta:user-defined>
    <meta:user-defined meta:name="OVERHEIDop.straatnaam">Het Achtkant</meta:user-defined>
    <meta:user-defined meta:name="OVERHEIDop.woonplaats">Limmen</meta:user-defined>
    <meta:user-defined meta:name="OVERHEIDop.woonplaats">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22</meta:user-defined>
    <meta:user-defined meta:name="OVERHEIDop.GmbID/DC.identifier">gmb-2021-169322</meta:user-defined>
    <meta:user-defined meta:name="OVERHEIDop.versieInformatie"/>
  </office:meta>
</office:document-meta>
</file>