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buiten behandeling stellen omgevingsvergunning - vervangen van diverse houten deuren en kozijnen en het plaatsen van dubbele beglazing - Hoofdstraat 30 en 32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- <text:span text:style-name="nadrukcur">Hoofdstraat 30 en 32 5171 DD Kaatsheuvel</text:span> vervangen van diverse houten deuren en kozijnen en het plaatsen van dubbele beglazing (20201104 verzonden 25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04 </meta:user-defined>
    <dc:language>nl</dc:language>
    <meta:user-defined meta:name="OVERHEID.EPSG28992/DC.spatial">130666.67 408074.132</meta:user-defined>
    <meta:user-defined meta:name="DC.title">Gemeente Loon op Zand - buiten behandeling stellen omgevingsvergunning - vervangen van diverse houten deuren en kozijnen en het plaatsen van dubbele beglazing - Hoofdstraat 30 en 32, Kaatsheuvel</meta:user-defined>
    <meta:user-defined meta:name="OVERHEID.PostcodeHuisnummer/OVERHEIDop.postcodeHuisnummer">5171DD 30</meta:user-defined>
    <meta:user-defined meta:name="OVERHEIDop.straatnaam">Hoofdstraat</meta:user-defined>
    <meta:user-defined meta:name="OVERHEIDop.woonplaats">Kaatsheuv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19</meta:user-defined>
    <meta:user-defined meta:name="OVERHEIDop.GmbID/DC.identifier">gmb-2021-169319</meta:user-defined>
    <meta:user-defined meta:name="OVERHEIDop.versieInformatie"/>
  </office:meta>
</office:document-meta>
</file>