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mantelzorgwoning in de bestaande garage en werkhok grenzend aan het huis - Heibloemstraat 14, De Mo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Heibloemstraat 14</text:span>, <text:span text:style-name="nadrukcur">5176 NM De Moer</text:span> realiseren van een mantelzorgwoning in de bestaande garage en werkhok grenzend aan het huis (OV 20211104 ontvangen 27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31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211104 </meta:user-defined>
    <dc:language>nl</dc:language>
    <meta:user-defined meta:name="OVERHEID.EPSG28992/DC.spatial">128493.555 402223.734</meta:user-defined>
    <meta:user-defined meta:name="DC.title">Gemeente Loon op Zand - aanvraag omgevingsvergunning - realiseren van een mantelzorgwoning in de bestaande garage en werkhok grenzend aan het huis - Heibloemstraat 14, De Moer</meta:user-defined>
    <meta:user-defined meta:name="OVERHEID.PostcodeHuisnummer/OVERHEIDop.postcodeHuisnummer">5176NM 14</meta:user-defined>
    <meta:user-defined meta:name="OVERHEIDop.straatnaam">Heibloemstraat</meta:user-defined>
    <meta:user-defined meta:name="OVERHEIDop.woonplaats">De Mo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13</meta:user-defined>
    <meta:user-defined meta:name="OVERHEIDop.GmbID/DC.identifier">gmb-2021-169313</meta:user-defined>
    <meta:user-defined meta:name="OVERHEIDop.versieInformatie"/>
  </office:meta>
</office:document-meta>
</file>