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1 een aanvraag voor een omgevingsvergunning ontvangen. Dit betreft het gewijzigd uitvoeren van het bouwplan 2018169892 ter plaatse van de Kleiweg 43 in Gouda. De aanvraag is geregistreerd onder kenmerk 20211529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30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0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0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8.99 447497.33</meta:user-defined>
    <meta:user-defined meta:name="OVERHEID.EPSG28992/DC.spatial">108488.74 447496.63</meta:user-defined>
    <meta:user-defined meta:name="OVERHEID.EPSG28992/DC.spatial">108485.28 447495.99</meta:user-defined>
    <meta:user-defined meta:name="OVERHEID.EPSG28992/DC.spatial">108473.24 447489.84</meta:user-defined>
    <meta:user-defined meta:name="OVERHEID.EPSG28992/DC.spatial">108482.33 447495.09</meta:user-defined>
    <meta:user-defined meta:name="OVERHEID.EPSG28992/DC.spatial">108470.17 447487.66</meta:user-defined>
    <meta:user-defined meta:name="DC.title">Kennisgeving ontvangst aanvraag omgevingsvergunning Kleiweg 43 in Gouda</meta:user-defined>
    <meta:user-defined meta:name="OVERHEID.PostcodeHuisnummer/OVERHEIDop.postcodeHuisnummer">2801GC 43</meta:user-defined>
    <meta:user-defined meta:name="OVERHEID.PostcodeHuisnummer/OVERHEIDop.postcodeHuisnummer">2801GC 43</meta:user-defined>
    <meta:user-defined meta:name="OVERHEID.PostcodeHuisnummer/OVERHEIDop.postcodeHuisnummer">2801GC 43</meta:user-defined>
    <meta:user-defined meta:name="OVERHEID.PostcodeHuisnummer/OVERHEIDop.postcodeHuisnummer">2801GC 43</meta:user-defined>
    <meta:user-defined meta:name="OVERHEID.PostcodeHuisnummer/OVERHEIDop.postcodeHuisnummer">2801GC 43</meta:user-defined>
    <meta:user-defined meta:name="OVERHEID.PostcodeHuisnummer/OVERHEIDop.postcodeHuisnummer">2801GC 43</meta:user-defined>
    <meta:user-defined meta:name="OVERHEIDop.straatnaam">Kleiweg</meta:user-defined>
    <meta:user-defined meta:name="OVERHEIDop.straatnaam">Kleiweg</meta:user-defined>
    <meta:user-defined meta:name="OVERHEIDop.straatnaam">Kleiweg</meta:user-defined>
    <meta:user-defined meta:name="OVERHEIDop.straatnaam">Kleiweg</meta:user-defined>
    <meta:user-defined meta:name="OVERHEIDop.straatnaam">Kleiweg</meta:user-defined>
    <meta:user-defined meta:name="OVERHEIDop.straatnaam">Klei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6-01</meta:user-defined>
    <meta:user-defined meta:name="DCTERMS.W3CDTF/OVERHEIDop.jaargang">2021</meta:user-defined>
    <meta:user-defined meta:name="OVERHEIDop.publicationIssue">169308</meta:user-defined>
    <meta:user-defined meta:name="OVERHEIDop.GmbID/DC.identifier">gmb-2021-169308</meta:user-defined>
    <meta:user-defined meta:name="OVERHEIDop.versieInformatie"/>
  </office:meta>
</office:document-meta>
</file>