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BLOEYMANSTRAAT 21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Bloeymanstraat 21 Helvoirt, uitbreiden van de woning, SM20217042.</text:p>
            <text:p text:style-name="tussenkopcur">De melding is geaccepteerd op 28 me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930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0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0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244.484 404934.867</meta:user-defined>
    <meta:user-defined meta:name="DC.title">GEMEENTE VUGHT – SLOOPMELDING – BLOEYMANSTRAAT 21 HELVOIRT</meta:user-defined>
    <meta:user-defined meta:name="OVERHEID.PostcodeHuisnummer/OVERHEIDop.postcodeHuisnummer">5268AX 21</meta:user-defined>
    <meta:user-defined meta:name="OVERHEIDop.straatnaam">Bloeymanstraat</meta:user-defined>
    <meta:user-defined meta:name="OVERHEIDop.woonplaats">Helvoir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302</meta:user-defined>
    <meta:user-defined meta:name="OVERHEIDop.GmbID/DC.identifier">gmb-2021-169302</meta:user-defined>
    <meta:user-defined meta:name="OVERHEIDop.versieInformatie"/>
  </office:meta>
</office:document-meta>
</file>