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ruckparking op hoek van Kleine Hoeven en Savoor in Reusel, plaatsen van een hekwerk en licht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ruckparking op hoek van Kleine Hoeven en Savoor in Reusel</text:p>
            <text:p text:style-name="common-al">
            <text:span text:style-name="nadrukvet">Omschrijving:</text:span>
          </text:p>
            <text:p text:style-name="common-al">plaatsen van een hekwerk en lichtmasten</text:p>
            <text:p text:style-name="common-al">
            <text:span text:style-name="nadrukvet">Ontvangstdatum:</text:span>
          </text:p>
            <text:p text:style-name="common-al">27 mei 2021</text:p>
            <text:p text:style-name="common-al">
            <text:span text:style-name="nadrukvet">Zaaknummer:</text:span>
          </text:p>
            <text:p text:style-name="common-al">REU-2021-044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9299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9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9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706.11 374418.41</meta:user-defined>
    <meta:user-defined meta:name="DC.title">Ontvangst aanvraag omgevingsvergunning, truckparking op hoek van Kleine Hoeven en Savoor in Reusel, plaatsen van een hekwerk en lichtmasten</meta:user-defined>
    <meta:user-defined meta:name="OVERHEID.PostcodeHuisnummer/OVERHEIDop.postcodeHuisnummer">5541SK 1</meta:user-defined>
    <meta:user-defined meta:name="OVERHEIDop.straatnaam">Savoor</meta:user-defined>
    <meta:user-defined meta:name="OVERHEIDop.woonplaats">Reusel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299</meta:user-defined>
    <meta:user-defined meta:name="OVERHEIDop.GmbID/DC.identifier">gmb-2021-169299</meta:user-defined>
    <meta:user-defined meta:name="OVERHEIDop.versieInformatie"/>
  </office:meta>
</office:document-meta>
</file>