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5, Havikstraat 18, 6135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reclamezuil en een visual  op de  gevel</text:p>
            <text:p text:style-name="common-al">Locatie:     Havikstraat 18, 6135ED Sittard </text:p>
            <text:p text:style-name="common-al">Dossiernummer:    Om21.0195</text:p>
            <text:p text:style-name="common-al">Verzenddatum besluit:   21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2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71 335039</meta:user-defined>
    <meta:user-defined meta:name="DC.title">Gemeente Sittard-Geleen – Omgevingsvergunning verleend; dossiernummer Om21.0195, Havikstraat 18, 6135ED  Sittard (reguliere voorbereidingsprocedure)</meta:user-defined>
    <meta:user-defined meta:name="OVERHEID.PostcodeHuisnummer/OVERHEIDop.postcodeHuisnummer">6135ED 18</meta:user-defined>
    <meta:user-defined meta:name="OVERHEIDop.straatnaam">Havikstraat</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169298</meta:user-defined>
    <meta:user-defined meta:name="OVERHEIDop.GmbID/DC.identifier">gmb-2021-169298</meta:user-defined>
    <meta:user-defined meta:name="OVERHEIDop.versieInformatie"/>
  </office:meta>
</office:document-meta>
</file>