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87, Ross van Lenneplaan 28, 6132A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vangende) nieuwbouw woning</text:p>
            <text:p text:style-name="common-al">Locatie:     Ross van Lenneplaan 28, 6132AP Sittard </text:p>
            <text:p text:style-name="common-al">Dossiernummer:    Om21.0087</text:p>
            <text:p text:style-name="common-al">Verzenddatum besluit:   25 me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928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8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8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42.943 333295.32</meta:user-defined>
    <meta:user-defined meta:name="DC.title">Gemeente Sittard-Geleen – Omgevingsvergunning verleend; dossiernummer Om21.0087, Ross van Lenneplaan 28, 6132AP  Sittard (reguliere voorbereidingsprocedure)</meta:user-defined>
    <meta:user-defined meta:name="OVERHEID.PostcodeHuisnummer/OVERHEIDop.postcodeHuisnummer">6132AP 28</meta:user-defined>
    <meta:user-defined meta:name="OVERHEIDop.straatnaam">Ross van Lenneplaan</meta:user-defined>
    <meta:user-defined meta:name="OVERHEIDop.woonplaats">Sittard</meta:user-defined>
    <meta:user-defined meta:name="DCTERMS.W3CDTF/DCTERMS.available">2021-06-02</meta:user-defined>
    <meta:user-defined meta:name="DCTERMS.W3CDTF/OVERHEIDop.jaargang">2021</meta:user-defined>
    <meta:user-defined meta:name="OVERHEIDop.publicationIssue">169289</meta:user-defined>
    <meta:user-defined meta:name="OVERHEIDop.GmbID/DC.identifier">gmb-2021-169289</meta:user-defined>
    <meta:user-defined meta:name="OVERHEIDop.versieInformatie"/>
  </office:meta>
</office:document-meta>
</file>