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Winkelcentrum De Donk en De 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785</text:p>
            <text:p text:style-name="common-al">Ingekomen: 08-05-2021</text:p>
            <text:p text:style-name="common-al">Locatie: Winkelcentrum De Donk en De Berg Breda</text:p>
            <text:p text:style-name="common-al">Omschrijving: Melding Evenement</text:p>
            <text:p text:style-name="common-al">Periode: van 19 juni 2021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8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8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628.074927776 402171.284499284</meta:user-defined>
    <meta:user-defined meta:name="DC.title">Aanvraag evenementenvergunning, Melding Evenement, Winkelcentrum De Donk en De Berg Breda</meta:user-defined>
    <meta:user-defined meta:name="OVERHEID.PostcodeHuisnummer/OVERHEIDop.postcodeHuisnummer">4824CV 52</meta:user-defined>
    <meta:user-defined meta:name="OVERHEIDop.straatnaam">Donk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88</meta:user-defined>
    <meta:user-defined meta:name="OVERHEIDop.GmbID/DC.identifier">gmb-2021-169288</meta:user-defined>
    <meta:user-defined meta:name="OVERHEIDop.versieInformatie"/>
  </office:meta>
</office:document-meta>
</file>