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tie ontwerp "Wijzigingsplan Straterweg" te Kerk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ingevolge het bepaalde in artikel 3.8 van de Wet ruimtelijke ordening juncto afdeling 3.4 van de Algemene wet bestuursrecht bekend, dat het ontwerp “Wijzigingsplan Straterweg” ter inzage wordt gelegd.</text:p>
            <text:p text:style-name="common-al">In het ontwerp-wijzigingsplan worden bouwvlakken weggehaald binnen de bestemming “Wonen” aan de Straterweg. Het betreft de percelen, gelegen aan de linkerzijde van de woning aan de Straterweg 35, kadastraal bekend, sectie E nummers 5620, 5844 en 6135.</text:p>
            <text:p text:style-name="common-al">Bij besluit van 25 mei 2021 is de bouwvergunning voor een appartementencomplex met 27 woningen en een ondergrondse parkeergarage ingetrokken. De bouwlocatie is sinds 2003 als openbaar groen in gebruik. De insteek is dat het gebied onbebouwd blijft en (grotendeels) als openbaar groen in gebruik zal blijven.</text:p>
            <text:p text:style-name="common-al">
            <text:span text:style-name="nadrukcur"/>
          </text:p>
            <text:p text:style-name="common-al">
            <text:span text:style-name="nadrukcur">Terinzagelegging</text:span>
          </text:p>
            <text:p text:style-name="common-al"/>
            <text:p text:style-name="common-al">Het ontwerp-wijzigingsplan ligt van 2 juni tot en met 13 juli 2021 ter inzage op het gemeentehuis. De stukken zijn ook te raadplegen via <text:a xlink:href="http://www.kerkrade.nl" xlink:type="simple">www.kerkrade.nl</text:a> onder Wonen en Leven, Mijn Leefomgeving, Ruimtelijke Plannen en via de website <text:a xlink:href="http://www.ruimtelijkeplannen.nl" xlink:type="simple">www.ruimtelijkeplannen.nl</text:a> (IMRO-code: NL.IMRO.0928.WPStraterweg-Ow01). </text:p>
            <text:p text:style-name="common-al">Gedurende de hiervoor genoemde termijn kan een ieder schriftelijk of mondeling een zienswijze indienen tegen het ontwerp-wijzigingsplan. Schriftelijke zienswijzen dienen te worden gericht aan het college van burgemeester en wethouders van de gemeente Kerkrade</text:p>
            <text:p text:style-name="common-al">(Postbus 600, 6460 AP Kerkrade. Uw zienswijze moet binnen de hiervoor genoemde termijn zijn ontvangen en zijn voorzien van uw naam, adres, handtekening en datum. Ook geeft u in uw zienswijze de reden(en) aan. Mondelinge zienswijzen kunnen op afspraak worden ingediend. U kunt hiervoor een afspraak maken met de afdeling Milieu en Bouwen via telefoonnummer 14-045.</text:p>
            <text:p text:style-name="common-al"/>
            <text:p text:style-name="last-al">Burgemeester en wethouders van Kerkr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2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erkrade</meta:user-defined>
    <meta:user-defined meta:name="OVERHEID.Informatietype/DC.type">officiële publicatie</meta:user-defined>
    <meta:user-defined meta:name="OVERHEIDgvop.Informatietype/DC.type">Plannen | ruimtelijk</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OVERHEIDop.Ruimtelijkplan/OVERHEIDop.bekendmakingBetreffendePlan">NL.IMRO.0928.WPStraterweg-Ow01</meta:user-defined>
    <meta:user-defined meta:name="DCTERMS.abstract">Bekendmaking intrekking bouwkavel.</meta:user-defined>
    <dc:language>nl</dc:language>
    <meta:user-defined meta:name="OVERHEID.Gemeente/DC.spatial">Kerkrade</meta:user-defined>
    <meta:user-defined meta:name="OVERHEID.EPSG28992/DC.spatial">203444.764 319197.798</meta:user-defined>
    <meta:user-defined meta:name="DC.title">Publictie ontwerp "Wijzigingsplan Straterweg" te Kerkrade.</meta:user-defined>
    <meta:user-defined meta:name="OVERHEID.PostcodeHuisnummer/OVERHEIDop.postcodeHuisnummer">6461HV 42</meta:user-defined>
    <meta:user-defined meta:name="OVERHEIDop.straatnaam">Straterweg</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9287</meta:user-defined>
    <meta:user-defined meta:name="OVERHEIDop.GmbID/DC.identifier">gmb-2021-169287</meta:user-defined>
    <meta:user-defined meta:name="OVERHEIDop.versieInformatie"/>
  </office:meta>
</office:document-meta>
</file>