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oekel 24 in Akersloot, het vergroten van de woning, datum ontvangst 26 mei 2021 (WABO21011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928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8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8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oekel 24 in Akersloot, het vergroten van de woning, datum ontvangst 26 mei 2021 (WABO2101145) </meta:user-defined>
    <dc:language>nl</dc:language>
    <meta:user-defined meta:name="OVERHEID.EPSG28992/DC.spatial">112054.08 511410.47</meta:user-defined>
    <meta:user-defined meta:name="DC.title">Gemeente Castricum, ontvangen aanvraag Omgevingsvergunning, Boekel 24 in Akersloot, het vergroten van de woning, datum ontvangst 26 mei 2021 (WABO2101145)</meta:user-defined>
    <meta:user-defined meta:name="OVERHEID.PostcodeHuisnummer/OVERHEIDop.postcodeHuisnummer">1921CE 24</meta:user-defined>
    <meta:user-defined meta:name="OVERHEIDop.straatnaam">Boekel</meta:user-defined>
    <meta:user-defined meta:name="OVERHEIDop.woonplaats">Akersloo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286</meta:user-defined>
    <meta:user-defined meta:name="OVERHEIDop.GmbID/DC.identifier">gmb-2021-169286</meta:user-defined>
    <meta:user-defined meta:name="OVERHEIDop.versieInformatie"/>
  </office:meta>
</office:document-meta>
</file>