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PERCEEL K 2205 THV RAVELIJN 5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K 2205 t.h.v. Ravelijn 56, plaatsen van een fietsenstalling ten behoeve gebouw 1, OV20211097.</text:p>
            <text:p text:style-name="tussenkopcur">De vergunning is verzonden op 28 me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928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8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8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78.471 409528.596</meta:user-defined>
    <meta:user-defined meta:name="DC.title">GEMEENTE VUGHT – VERLEENDE OMGEVINGSVERGUNNING BOUW – PERCEEL K 2205 THV RAVELIJN 56 VUGHT</meta:user-defined>
    <meta:user-defined meta:name="OVERHEID.PostcodeHuisnummer/OVERHEIDop.postcodeHuisnummer">5264PD 56</meta:user-defined>
    <meta:user-defined meta:name="OVERHEIDop.straatnaam">Ravelijn</meta:user-defined>
    <meta:user-defined meta:name="OVERHEIDop.woonplaats">Vugh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285</meta:user-defined>
    <meta:user-defined meta:name="OVERHEIDop.GmbID/DC.identifier">gmb-2021-169285</meta:user-defined>
    <meta:user-defined meta:name="OVERHEIDop.versieInformatie"/>
  </office:meta>
</office:document-meta>
</file>