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11, Graafschapstraat 1, 6137SB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woonhuis</text:p>
            <text:p text:style-name="common-al">Locatie:  Graafschapstraat 1, 6137SB te Sittard </text:p>
            <text:p text:style-name="common-al">Datum ter inzage legging: 3 juni 2021 </text:p>
            <text:p text:style-name="common-al">Dossiernummer:  Om20.061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2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75.575 334789.393</meta:user-defined>
    <meta:user-defined meta:name="DC.title">Gemeente Sittard-Geleen - Omgevingsvergunning verleend; dossiernummer Om20.0611, Graafschapstraat 1, 6137SB  Sittard (uitgebreide voorbereidingsprocedure)</meta:user-defined>
    <meta:user-defined meta:name="OVERHEID.PostcodeHuisnummer/OVERHEIDop.postcodeHuisnummer">6137SB 1</meta:user-defined>
    <meta:user-defined meta:name="OVERHEIDop.straatnaam">Graafschapstraat</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169284</meta:user-defined>
    <meta:user-defined meta:name="OVERHEIDop.GmbID/DC.identifier">gmb-2021-169284</meta:user-defined>
    <meta:user-defined meta:name="OVERHEIDop.versieInformatie"/>
  </office:meta>
</office:document-meta>
</file>