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7 in Limmen, het aanleggen van een uitweg, datum ontvangst 23 mei 2021 (WABO2101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mberlint 7 in Limmen, het aanleggen van eenuitweg, datum ontvangst 23 mei 2021 (WABO2101120) </meta:user-defined>
    <dc:language>nl</dc:language>
    <meta:user-defined meta:name="OVERHEID.EPSG28992/DC.spatial">107221.48 510121.1</meta:user-defined>
    <meta:user-defined meta:name="DC.title">Gemeente Castricum, ontvangen aanvraag Omgevingsvergunning, Amberlint 7 in Limmen, het aanleggen van een uitweg, datum ontvangst 23 mei 2021 (WABO2101120)</meta:user-defined>
    <meta:user-defined meta:name="OVERHEID.PostcodeHuisnummer/OVERHEIDop.postcodeHuisnummer">1906KK 7</meta:user-defined>
    <meta:user-defined meta:name="OVERHEIDop.straatnaam">Amberlint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83</meta:user-defined>
    <meta:user-defined meta:name="OVERHEIDop.GmbID/DC.identifier">gmb-2021-169283</meta:user-defined>
    <meta:user-defined meta:name="OVERHEIDop.versieInformatie"/>
  </office:meta>
</office:document-meta>
</file>