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Demmerskamp, tegenover nr. 8</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verkeersbesluit: verkeersbesluit - gereserveerde parkeerplaatsen voor opladen elektrische voertuigen, op locatie Demmerskamp, tegenover nr. 8. De aanvraag is geregistreerd onder zaaknummer V-2021-3005.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27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7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7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48 474418</meta:user-defined>
    <meta:user-defined meta:name="DC.title">Kennisgeving ontvangst aanvraag verkeersbesluit Demmerskamp, tegenover nr. 8</meta:user-defined>
    <meta:user-defined meta:name="OVERHEID.PostcodeHuisnummer/OVERHEIDop.postcodeHuisnummer">7524CN 8</meta:user-defined>
    <meta:user-defined meta:name="OVERHEIDop.straatnaam">Demmerskamp</meta:user-defined>
    <meta:user-defined meta:name="OVERHEIDop.woonplaats">Enschede</meta:user-defined>
    <meta:user-defined meta:name="DCTERMS.W3CDTF/DCTERMS.available">2021-06-02</meta:user-defined>
    <meta:user-defined meta:name="DCTERMS.W3CDTF/OVERHEIDop.jaargang">2021</meta:user-defined>
    <meta:user-defined meta:name="OVERHEIDop.publicationIssue">169279</meta:user-defined>
    <meta:user-defined meta:name="OVERHEIDop.GmbID/DC.identifier">gmb-2021-169279</meta:user-defined>
    <meta:user-defined meta:name="OVERHEIDop.versieInformatie"/>
  </office:meta>
</office:document-meta>
</file>