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209, Huis Millen 1, 6136KJ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legvergunning aardwal Parkbos</text:p>
            <text:p text:style-name="common-al">Locatie:     Huis Millen 1, 6136KJ sittard </text:p>
            <text:p text:style-name="common-al">Ontvangstdatum aanvraag:  26 april 2021</text:p>
            <text:p text:style-name="common-al">Dossiernummer:  Om21.0209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2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84 337347</meta:user-defined>
    <meta:user-defined meta:name="DC.title">Gemeente Sittard-Geleen - Omgevingsvergunning aanvraag ingetrokken; dossiernummer Om21.0209, Huis Millen 1, 6136KJ  sittard</meta:user-defined>
    <meta:user-defined meta:name="OVERHEID.PostcodeHuisnummer/OVERHEIDop.postcodeHuisnummer">6136KJ 1</meta:user-defined>
    <meta:user-defined meta:name="OVERHEIDop.straatnaam">Huis Millen</meta:user-defined>
    <meta:user-defined meta:name="OVERHEIDop.woonplaats">Sitta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277</meta:user-defined>
    <meta:user-defined meta:name="OVERHEIDop.GmbID/DC.identifier">gmb-2021-169277</meta:user-defined>
    <meta:user-defined meta:name="OVERHEIDop.versieInformatie"/>
  </office:meta>
</office:document-meta>
</file>