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EEN RECLAME-UITING (VERVANGING) DOMELA NIEUWENHUISWEG 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aanbrengen van een reclame-uiting (vervanging) op het perceel Domela Nieuwenhuisweg 3 te Heerenveen (27-05-2021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9273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273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273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121.796 552940.543</meta:user-defined>
    <meta:user-defined meta:name="DC.title">AANVRAAG OMGEVINGSVERGUNNING, AANBRENGEN VAN EEN RECLAME-UITING (VERVANGING) DOMELA NIEUWENHUISWEG 3 HEERENVEEN</meta:user-defined>
    <meta:user-defined meta:name="OVERHEID.PostcodeHuisnummer/OVERHEIDop.postcodeHuisnummer">8448GK 3</meta:user-defined>
    <meta:user-defined meta:name="OVERHEIDop.straatnaam">Domela Nieuwenhuisweg</meta:user-defined>
    <meta:user-defined meta:name="OVERHEIDop.woonplaats">Heerenveen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273</meta:user-defined>
    <meta:user-defined meta:name="OVERHEIDop.GmbID/DC.identifier">gmb-2021-169273</meta:user-defined>
    <meta:user-defined meta:name="OVERHEIDop.versieInformatie"/>
  </office:meta>
</office:document-meta>
</file>