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73, Beekhoverstraat 55, 6166A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dakkapel</text:p>
            <text:p text:style-name="common-al">Locatie:     Beekhoverstraat 55, 6166AB Geleen </text:p>
            <text:p text:style-name="common-al">Ontvangstdatum aanvraag:  15 maart 2021</text:p>
            <text:p text:style-name="common-al">Dossiernummer:  Om21.017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2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36 331064</meta:user-defined>
    <meta:user-defined meta:name="DC.title">Gemeente Sittard-Geleen - Omgevingsvergunning aanvraag ingetrokken; dossiernummer Om21.0173, Beekhoverstraat 55, 6166AB  Geleen</meta:user-defined>
    <meta:user-defined meta:name="OVERHEID.PostcodeHuisnummer/OVERHEIDop.postcodeHuisnummer">6166AB 55</meta:user-defined>
    <meta:user-defined meta:name="OVERHEIDop.straatnaam">Beekhoverstraat</meta:user-defined>
    <meta:user-defined meta:name="OVERHEIDop.woonplaats">Gel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272</meta:user-defined>
    <meta:user-defined meta:name="OVERHEIDop.GmbID/DC.identifier">gmb-2021-169272</meta:user-defined>
    <meta:user-defined meta:name="OVERHEIDop.versieInformatie"/>
  </office:meta>
</office:document-meta>
</file>