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Kwartelstraat Breda, Kwart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555</text:p>
            <text:p text:style-name="common-al">Ingekomen: 29-04-2021</text:p>
            <text:p text:style-name="common-al">Locatie: Kwartelstraat Breda</text:p>
            <text:p text:style-name="common-al">Omschrijving: Straatfeest Kwartelstraat Breda</text:p>
            <text:p text:style-name="common-al">Periode: van 24 juli 2021 van 16:00 uur tot 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Kwartelstraat Breda</meta:user-defined>
    <dc:language>nl</dc:language>
    <meta:user-defined meta:name="OVERHEID.EPSG28992/DC.spatial">105485.767808298 397445.690874284</meta:user-defined>
    <meta:user-defined meta:name="DC.title">Aanvraag evenementenvergunning, Straatfeest Kwartelstraat Breda, Kwartelstraat Breda</meta:user-defined>
    <meta:user-defined meta:name="OVERHEID.PostcodeHuisnummer/OVERHEIDop.postcodeHuisnummer">4873LL 23</meta:user-defined>
    <meta:user-defined meta:name="OVERHEIDop.straatnaam">Hoge Vaartkant</meta:user-defined>
    <meta:user-defined meta:name="OVERHEIDop.woonplaats">Etten-Leu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67</meta:user-defined>
    <meta:user-defined meta:name="OVERHEIDop.GmbID/DC.identifier">gmb-2021-169267</meta:user-defined>
    <meta:user-defined meta:name="OVERHEIDop.versieInformatie"/>
  </office:meta>
</office:document-meta>
</file>