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dingk Thijmstraat 10A 1054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lberdingk Thijmstraat 10A 1054AJ Amsterdam</text:p>
            <text:p text:style-name="common-al">Omschrijving: plaatsen van een uitbouw aan de achterzijde ten behoeve van de woonfunctie</text:p>
            <text:p text:style-name="common-al">Datum ontvangst: 26-01-2021</text:p>
            <text:p text:style-name="common-al">Zaaknummer: Z2021-W000378</text:p>
            <text:p text:style-name="common-al">OLO nummer: 577361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26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6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6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uitbouw aan de achterzijde  ten behoeve van de woonfunctie</meta:user-defined>
    <dc:language>nl</dc:language>
    <meta:user-defined meta:name="OVERHEID.EPSG28992/DC.spatial">120132.000089728 486469.000461104</meta:user-defined>
    <meta:user-defined meta:name="DC.title">Aanvraag omgevingsvergunning Alberdingk Thijmstraat 10A 1054AJ Amsterdam</meta:user-defined>
    <meta:user-defined meta:name="OVERHEID.PostcodeHuisnummer/OVERHEIDop.postcodeHuisnummer">1054AJ 10</meta:user-defined>
    <meta:user-defined meta:name="OVERHEIDop.straatnaam">Alberdingk Thijmstraat</meta:user-defined>
    <meta:user-defined meta:name="OVERHEIDop.woonplaats">Amsterda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263</meta:user-defined>
    <meta:user-defined meta:name="OVERHEIDop.GmbID/DC.identifier">gmb-2021-169263</meta:user-defined>
    <meta:user-defined meta:name="OVERHEIDop.versieInformatie"/>
  </office:meta>
</office:document-meta>
</file>