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 plaatsen verblijfsaccomodaties, seizoen- kersttent, dagrecreatie en parkeerplaats, Parallelweg 9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juni 2021</text:p>
            <text:p text:style-name="common-al">Activiteit: het tijdelijk plaatsen voor 10 jaar van een verblijfsaccomodaties, seizoen+ kersttent, dagrecreatie en parkeerplaats</text:p>
            <text:p text:style-name="common-al">WABO-Wabonummer: OV 1007981</text:p>
            <text:p text:style-name="common-al">Bestuursorgaan: college van burgemeester en wethouders </text:p>
            <text:p text:style-name="common-al">Datum verzending besluit: 27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25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75.118 452359.837</meta:user-defined>
    <meta:user-defined meta:name="DC.title">Afgehandelde omgevingsvergunning, tijdelijk plaatsen verblijfsaccomodaties, seizoen- kersttent, dagrecreatie en parkeerplaats, Parallelweg 9a in Bunnik</meta:user-defined>
    <meta:user-defined meta:name="OVERHEID.PostcodeHuisnummer/OVERHEIDop.postcodeHuisnummer">3981HG 9</meta:user-defined>
    <meta:user-defined meta:name="OVERHEIDop.straatnaam">Parallelweg</meta:user-defined>
    <meta:user-defined meta:name="OVERHEIDop.woonplaats">Bunnik</meta:user-defined>
    <meta:user-defined meta:name="DCTERMS.W3CDTF/DCTERMS.available">2021-06-01</meta:user-defined>
    <meta:user-defined meta:name="DCTERMS.W3CDTF/OVERHEIDop.jaargang">2021</meta:user-defined>
    <meta:user-defined meta:name="OVERHEIDop.publicationIssue">169250</meta:user-defined>
    <meta:user-defined meta:name="OVERHEIDop.GmbID/DC.identifier">gmb-2021-169250</meta:user-defined>
    <meta:user-defined meta:name="OVERHEIDop.versieInformatie"/>
  </office:meta>
</office:document-meta>
</file>