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Dorpsstraat 137, 137 ap1 t/m 137 ap13 (doorlopend) in Warmenhuizen</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Overwegende dat,</text:p>
            <text:p text:style-name="common-al">- een omgevingsvergunning is verleend voor het realiseren van13 zorgappartementen op het perceel kadastraal bekend gemeente Warmenhuizen, sectie G, nummer 56;</text:p>
            <text:p text:style-name="common-al">- door de verbouwing van de verblijfsobjecten zullen huisnummers 137 en 139 komen te vervallen en deze huisnummers daarom zullen worden ingetrokken;</text:p>
            <text:p text:style-name="common-al">- de gerealiseerde verblijfsobjecten voldoen aan de afbakeningsregels voor verblijfsobjecten en daarom worden voorzien van nummeraanduidingen;</text:p>
            <text:p text:style-name="common-al"/>
            <text:p text:style-name="common-al">Gelet op artikel 6 van de Wet basisregistratie adressen en gebouwen en artikel 3 van de Verordening </text:p>
            <text:p text:style-name="common-al">naamgeving en nummering (adressen) 2019;</text:p>
            <text:p text:style-name="common-al"/>
            <text:p text:style-name="common-al">Besluiten</text:p>
            <text:p text:style-name="common-al"/>
            <text:p text:style-name="common-al">1. tot vaststelling van de nummeraanduidingen:</text:p>
            <text:p text:style-name="common-al">Dorpsstraat 137, 137 ap1 t/m, ap13 (doorlopend) in Warmenhuizen</text:p>
            <text:p text:style-name="common-al">met ingang van 26 mei 2021, overeenkomstig de bij dit besluit behorende situatietekeningen met de nummers 21-004BG en 21-004V1;</text:p>
            <text:p text:style-name="common-al">2. dat aan deze beschikking geen andere rechten te ontlenen zijn dan het voeren van de toegekende nummeraanduidingen.</text:p>
            <text:p text:style-name="common-al"/>
            <text:p text:style-name="common-al">De eigenaars/gebruikers dienen ervoor zorg te dragen dat de toegekende nummeraanduidingen overeenkomstig dit besluit op de objecten worden aangebracht in Arabische cijfers, en indien van toepassing tevens wordt voorzien van de letters of nummertoevoegingen.</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26 mei 2021</text:span></text:p>
            <text:p><text:span text:style-name="functie">Namens burgemeester en wethouders van de gemeente Schagen,</text:span></text:p>
            <text:p><text:span text:style-name="functie">Gegevens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924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4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4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23043</meta:user-defined>
    <meta:user-defined meta:name="DCTERMS.abstract">Besluit nummeraanduiding Dorpsstraat 137, 137 ap1 t/m 137 ap13 in Warmenhuizen</meta:user-defined>
    <dc:language>nl</dc:language>
    <meta:user-defined meta:name="OVERHEID.EPSG28992/DC.spatial">111221.385 526384.628</meta:user-defined>
    <meta:user-defined meta:name="DC.title">Besluit nummeraanduiding Dorpsstraat 137, 137 ap1 t/m 137 ap13 (doorlopend) in Warmenhuizen</meta:user-defined>
    <meta:user-defined meta:name="OVERHEID.PostcodeHuisnummer/OVERHEIDop.postcodeHuisnummer">1749AB 137</meta:user-defined>
    <meta:user-defined meta:name="OVERHEIDop.straatnaam">Dorpsstraat</meta:user-defined>
    <meta:user-defined meta:name="OVERHEIDop.woonplaats">Warmenhuizen</meta:user-defined>
    <meta:user-defined meta:name="DCTERMS.W3CDTF/DCTERMS.available">2021-06-01</meta:user-defined>
    <meta:user-defined meta:name="DCTERMS.W3CDTF/OVERHEIDop.jaargang">2021</meta:user-defined>
    <meta:user-defined meta:name="OVERHEIDop.externeBijlage">Situatietekening 21-004 BG|exb-2021-31928</meta:user-defined>
    <meta:user-defined meta:name="OVERHEIDop.externeBijlage">Situatietekening 21-004 V1|exb-2021-31929</meta:user-defined>
    <meta:user-defined meta:name="OVERHEIDop.publicationIssue">169245</meta:user-defined>
    <meta:user-defined meta:name="OVERHEIDop.GmbID/DC.identifier">gmb-2021-169245</meta:user-defined>
    <meta:user-defined meta:name="OVERHEIDop.versieInformatie"/>
  </office:meta>
</office:document-meta>
</file>