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embrandtlaan, tegenover nr. 159</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verkeersbesluit: verkeersbesluit - gereserveerde parkeerplaatsen voor opladen elektrische voertuigen, op locatie Rembrandtlaan, tegenover nr. 159. De aanvraag is geregistreerd onder zaaknummer V-2021-30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3 470911</meta:user-defined>
    <meta:user-defined meta:name="DC.title">Kennisgeving ontvangst aanvraag verkeersbesluit Rembrandtlaan, tegenover nr. 159</meta:user-defined>
    <meta:user-defined meta:name="OVERHEID.PostcodeHuisnummer/OVERHEIDop.postcodeHuisnummer">7545ZK 169</meta:user-defined>
    <meta:user-defined meta:name="OVERHEIDop.straatnaam">Rembrandtlaa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69234</meta:user-defined>
    <meta:user-defined meta:name="OVERHEIDop.GmbID/DC.identifier">gmb-2021-169234</meta:user-defined>
    <meta:user-defined meta:name="OVERHEIDop.versieInformatie"/>
  </office:meta>
</office:document-meta>
</file>