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het verlenen van subsidie voor de lokale cultuursector vanwege de coronacrisis (Subsidieregeling tegemoetkoming voor de lokale cultuursector vanwege de coronacrisis Ermelo 2021)</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de infrastructuur van de lokale cultuursector te behouden</text:p>
            <text:p text:style-name="al"/>
            <text:p text:style-name="al">gelet op titel 4:2 van de Algemene wet bestuursrecht;</text:p>
            <text:p text:style-name="al">gelet op artikelen 149 en 156 van de Gemeentewet;</text:p>
            <text:p text:style-name="al">gelet op artikel 3 van de Algemene subsidieverordening Ermelo 2019</text:p>
            <text:p text:style-name="al"/>
            <text:p text:style-name="al">besluit vast te stellen de Subsidieregeling tegemoetkoming voor de lokale cultuursector vanwege de coronacrisis Erme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cultuursector: het gedeelte van de maatschappij waar de kunst en cultuur wordt geproduceerd en gepresenteerd, zoals een bibliotheek, museum, theaterzaal, filmhuis;</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leend om de infrastructuur van de lokale cultuursector te behouden die onder financiële druk kwam te staan vanwege de coronacrisis.</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 een (semi-)professionele organisatie die op niet-commerciële basis werkzaam is in de cultuursector, in en/of gericht op Ermelo;</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text:p>
            <text:list text:style-name="id1-3-2-2-4-3">
              <text:list-item text:style-override="id1-3-2-2-4-3-1">
                <text:number>a.</text:number>
                <text:p text:style-name="al">compensatie van kosten voor geplande activiteiten die niet door konden gaan waardoor er inkomsten werden gemist;</text:p>
              </text:list-item>
              <text:list-item text:style-override="id1-3-2-2-4-3-2">
                <text:number>b.</text:number>
                <text:p text:style-name="al">compensatie van een lagere kaartverkoop, een lagere advertentieverkoop of lagere horeca-inkomsten terwijl er wel kosten zijn gemaakt voor vaste lasten of het doorgaan van activiteiten op kleinere schaal.</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in aanmerking voor subsidieverlening:</text:p>
            <text:list text:style-name="id1-3-2-2-5-3">
              <text:list-item text:style-override="id1-3-2-2-5-3-1">
                <text:number>a.</text:number>
                <text:p text:style-name="al">kosten of tekorten die niet veroorzaakt zijn door de regeringsmaatregelen die genomen zijn om de verspreiding van het coronavirus te bestrijden;</text:p>
              </text:list-item>
              <text:list-item text:style-override="id1-3-2-2-5-3-2">
                <text:number>b.</text:number>
                <text:p text:style-name="al">kosten die niet gemaakt zijn voor activiteiten in de cultuursector;</text:p>
              </text:list-item>
              <text:list-item text:style-override="id1-3-2-2-5-3-3">
                <text:number>c.</text:number>
                <text:p text:style-name="al">kosten voor commerciële activiteiten;</text:p>
              </text:list-item>
              <text:list-item text:style-override="id1-3-2-2-5-3-4">
                <text:number>d.</text:number>
                <text:p text:style-name="al">kosten voor activiteiten die niet passen binnen het vastgestelde en bekendgemaakte beleid van de gemeente Ermelo.</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11, derde lid, van de Algemene subsidieverordening Ermelo 2019 weigert het college een subsidie te verlenen voor de activiteiten genoemd in artikel 4 van deze subsidieregeling als:</text:p>
            <text:list text:style-name="id1-3-2-2-6-3">
              <text:list-item text:style-override="id1-3-2-2-6-3-1">
                <text:number>a.</text:number>
                <text:p text:style-name="al">er een subsidie of tegemoetkoming via een andere regeling verstrekt is of kan worden voor hetzelfde doel en daarbij de kosten of tekorten zoals genoemd in artikel 4 geheel worden gecompenseerd;</text:p>
              </text:list-item>
              <text:list-item text:style-override="id1-3-2-2-6-3-2">
                <text:number>b.</text:number>
                <text:p text:style-name="al">de kosten of tekorten niet veroorzaakt zijn door de regeringsmaatregelen die genomen zijn om de verspreiding van het coronavirus te bestrijden;</text:p>
              </text:list-item>
              <text:list-item text:style-override="id1-3-2-2-6-3-3">
                <text:number>c.</text:number>
                <text:p text:style-name="al">de kosten niet gemaakt zijn voor activiteiten in de cultuursector in of gericht op Ermelo;</text:p>
              </text:list-item>
              <text:list-item text:style-override="id1-3-2-2-6-3-4">
                <text:number>d.</text:number>
                <text:p text:style-name="al">de kosten of tekorten gemaakt zijn voor commerciële activiteiten;</text:p>
              </text:list-item>
              <text:list-item text:style-override="id1-3-2-2-6-3-5">
                <text:number>e.</text:number>
                <text:p text:style-name="al">de activiteiten niet passen binnen het vastgestelde en bekendgemaakte beleid van de gemeente Ermelo.</text:p>
              </text:list-item>
            </text:list>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Het subsidieplafond voor deze subsidieregeling voor tegemoetkoming in de cultuursector bedraagt maximaal € 145.000,00.</text:p>
              </text:list-item>
              <text:list-item text:style-override="id1-3-2-2-7-3">
                <text:number>2.</text:number>
                <text:p text:style-name="al">De aanvragen zullen beoordeeld worden op de volgorde van binnenkomst;</text:p>
              </text:list-item>
              <text:list-item text:style-override="id1-3-2-2-7-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Aanvraag</text:p>
            <text:p text:style-name="al">In aanvulling op artikel 8 van de Asv voegt de aanvrager bij de aanvraag toe: </text:p>
            <text:list text:style-name="id1-3-2-2-8-3">
              <text:list-item text:style-override="id1-3-2-2-8-3-1">
                <text:number>-</text:number>
                <text:p text:style-name="al">een overzicht van de geplande en geannuleerde activiteiten;</text:p>
              </text:list-item>
              <text:list-item text:style-override="id1-3-2-2-8-3-2">
                <text:number>-</text:number>
                <text:p text:style-name="al">een overzicht van de kosten;</text:p>
              </text:list-item>
              <text:list-item text:style-override="id1-3-2-2-8-3-3">
                <text:number>-</text:number>
                <text:p text:style-name="al">een bewijsstuk waaruit de gederfde inkomsten aannemelijk worden, zoals jaarverslagen van voorgaande jaren.</text:p>
              </text:list-item>
            </text:list>
          </text:section>
          <text:section text:name="artikel_id1-3-2-2-9" text:style-name="artikel">
            <text:p text:style-name="artikel_kop_titel"><text:span text:style-name="artikel_kop_label">Artikel</text:span> <text:span text:style-name="artikel_kop_nr">9.</text:span> Vaststelling</text:p>
            <text:p text:style-name="al">In afwijking van artikel 21 van de Asv kunnen subsidies tot € 50.000,00 meteen verleend en vastgesteld worden als de verantwoording van de subsidie over het hele tijdvak is ingeleverd bij de aanvraag.</text:p>
          </text:section>
          <text:section text:name="artikel_id1-3-2-2-10" text:style-name="artikel">
            <text:p text:style-name="artikel_kop_titel"><text:span text:style-name="artikel_kop_label">Artikel</text:span> <text:span text:style-name="artikel_kop_nr">10.</text:span> Onvoorziene gevallen en hardheidsclausule</text:p>
            <text:list text:style-name="id1-3-2-2-10-2">
              <text:list-item text:style-override="id1-3-2-2-10-2">
                <text:number>1.</text:number>
                <text:p text:style-name="al">In alle gevallen waarin deze subsidieregeling niet voorziet of onduidelijk is, beslist het college.</text:p>
              </text:list-item>
              <text:list-item text:style-override="id1-3-2-2-10-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tegemoetkoming voor de lokale cultuursector vanwege de coronacrisis Ermelo 2021.</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25 mei 2021 onder nummer e210018499.</text:span></text:p>
            <text:p><text:span text:style-name="functie"/></text:p>
          </text:section>
          <text:section text:name="ondertekening_id1-3-2-3-2">
            <text:p><text:span text:style-name="functie"/></text:p>
            <text:p><text:span text:style-name="functie">A.M. Weststrate, </text:span></text:p>
            <text:p><text:span text:style-name="functie">secretaris, </text:span></text:p>
            <text:p><text:span text:style-name="functie"/></text:p>
          </text:section>
          <text:section text:name="ondertekening_id1-3-2-3-3">
            <text:p><text:span text:style-name="functie"/></text:p>
            <text:p><text:span text:style-name="functie">dra. Th.A.J. Burmanje,</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2. Doel</text:span>
        </text:p>
          <text:p text:style-name="al">Om sluiting van de lokale voorzieningen in de cultuursector te voorkomen heeft de rijksoverheid aan de gemeenten geld beschikbaar gesteld om via een subsidie de tekorten of een gedeelte van de tekorten te compenseren, die zijn ontstaan als gevolg van de regeringsmaatregelen om verspreiding van het coronavirus te voorkomen.</text:p>
          <text:p text:style-name="al">De culturele sector helpt om mensen te verbinden en te verrassen en heeft een positief effect op het vestigingsklimaat en het visiekaartje van Nederland en Ermelo.</text:p>
          <text:p text:style-name="al"/>
          <text:p text:style-name="al">
          <text:span text:style-name="nadrukvet">Artikel 5. Kosten die niet voor subsidie in aanmerking komen</text:span>
        </text:p>
          <text:p text:style-name="al">In de Algemene subsidieverordening Ermelo 2019 is bepaald dat subsidie alleen verleend kan worden voor activiteiten die vastgelegd zijn in vastgesteld en bekendgemaakt beleid van de gemeente Ermelo.</text:p>
          <text:p text:style-name="al">In Asv artikel 11, derde lid, aanhef en onder b staat de volgende weigeringsgrond genoemd: </text:p>
          <text:p text:style-name="al">“als de subsidieverlening niet past binnen het vastgestelde en bekend gemaakte beleid van de gemeente Ermelo”. </text:p>
          <text:p text:style-name="al"/>
          <text:p text:style-name="al">Dit betekent dat er binnen deze subsidieregeling geen subsidie kan worden verleend voor kosten of tekorten voor activiteiten waarvoor de gemeenteraad niet heeft bepaald dat deze activiteiten nodig zijn voor de Ermelose samenleving en dat de gemeenteraad deze activiteiten wil stimuleren. </text:p>
          <text:p text:style-name="al"/>
          <text:p text:style-name="al">Als er een jaarlijkse subsidie verstrekt wordt voor de activiteiten, dan is het duidelijk dat deze activiteiten vallen onder vastgesteld en bekendgemaakt beleid. Als een organisatie tot nu toe zonder gemeentelijke subsidie heeft gewerkt, dan zal de aanvraag alsnog getoetst moeten worden op het bestaande beleid.</text:p>
          <text:p text:style-name="al"/>
          <text:p text:style-name="al">
          <text:span text:style-name="nadrukvet">Artikel 6. Weigeringsgronden</text:span>
        </text:p>
          <text:p text:style-name="al">Er zijn diverse (subsidie)regelingen om de kosten en tekorten die ontstaan zijn door de coronacrisis te compenseren. Zowel gemeente, provincie als rijksoverheid kennen subsidieregelingen of bijvoorbeeld kwijtscheldingsregelingen voor huur van gemeentelijke gebouwen. Het is niet toegestaan om kosten of tekorten dubbel of meerdere malen te laten compenseren. Als de kosten of tekorten via andere regelingen gedeeltelijk zijn gecompenseerd, is het mogelijk om binnen deze subsidieregeling de kosten of tekorten aanvullend te compenseren.</text:p>
          <text:p text:style-name="al"/>
          <text:p text:style-name="al">Deze subsidieregeling is uitsluitend bedoeld voor tekorten of kosten die ontstaan zijn door de coronacrisis. Tekorten die ontstaan zijn door een andere oorzaak moeten op een andere wijze worden opgelost.</text:p>
          <text:p text:style-name="al"/>
          <text:p text:style-name="al">Deze subsidieregeling is uitsluitend bedoeld voor tekorten of kosten in de lokale cultuursector. De rijksoverheid heeft voor dit doel budget overgemaakt naar de gemeenten om via subsidies de lokale voorzieningen te compenseren.</text:p>
          <text:p text:style-name="al"/>
          <text:p text:style-name="al">Uitleg over activiteiten die vastgelegd zijn in het vastgestelde en bekendgemaakte beleid van de gemeente Ermelo is te vinden in de toelichting bij artikel 5. </text:p>
          <text:p text:style-name="al"/>
          <text:p text:style-name="al">
          <text:span text:style-name="nadrukvet">Artikel 7. Subsidieplafond en verdeling</text:span>
        </text:p>
          <text:p text:style-name="al">Het subsidieplafond is ter grootte van de ontvangen bedragen van de rijksoverheid voor de doelen die genoemd staan in de subsidieregeling.</text:p>
          <text:p text:style-name="al">Eind 2020 en begin 2021 zijn subsidies verstrekt op grond van de Subsidieregeling tegemoetkoming voor lokale cultuursector en lokale buurt- en dorpshuizen vanwege de COVID-19-crisis Ermelo 2020. </text:p>
          <text:p text:style-name="al">Het subsidieplafond voor de buurt- en dorpshuizen is volledig besteed. </text:p>
          <text:p text:style-name="al">Voor de lokale cultuursector bleef een bedrag over. Daarnaast is een nieuwe bijdrage ontvangen van de rijksoverheid. Het subsidieplafond bestaat uit het overgebleven bedrag uit 2020 en de nieuwe bijdrage van de rijksoverheid eind 2020.</text:p>
          <text:p text:style-name="al"/>
          <text:p text:style-name="al">
          <text:span text:style-name="nadrukvet">Artikel 9. Vaststelling</text:span>
        </text:p>
          <text:p text:style-name="al">Gebruikelijk is dat subsidies worden aangevraagd voor een komende periode op grond van een planning en een begroting. De subsidie wordt verleend en een voorschot wordt verstrekt. Na afloop van de activiteiten verantwoordt de subsidieontvanger de activiteiten inhoudelijk en financieel via een jaarverslag en een jaarrekening. </text:p>
          <text:p text:style-name="al">De subsidies die vallen binnen deze subsidieregeling worden achteraf ingediend waarbij de verantwoording al wordt ingeleverd bij de aanvraag. Het is dan niet nodig om de normale procedure te volgen, maar de subsidie kan in één subsidiebeschikking zowel worden verleend als vastgesteld. Het ontvangen subsidiebedrag is geen voorschot, maar een vastgestel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2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4:2 van de Algemene wet bestuursrecht]|[1.0:c:BWBR0005537&amp;artikel=4%3A2&amp;g=2021-04-01</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https://decentrale.regelgeving.overheid.nl/cvdr/xhtmloutput/Historie/Ermelo/623922/CVDR623922_1.html</meta:user-defined>
    <meta:user-defined meta:name="OVERHEIDop.referentienummer">e210018499</meta:user-defined>
    <meta:user-defined meta:name="DCTERMS.alternative">Subsidieregeling tegemoetkoming voor de lokale cultuursector vanwege de coronacrisis Ermelo 2021</meta:user-defined>
    <dc:language>nl</dc:language>
    <meta:user-defined meta:name="OVERHEID.Gemeente/DC.spatial">Ermelo</meta:user-defined>
    <meta:user-defined meta:name="DC.title">Besluit van het college van burgemeester en wethouders van de gemeente Ermelo houdende regels omtrent het verlenen van subsidie voor de lokale cultuursector vanwege de coronacrisis (Subsidieregeling tegemoetkoming voor de lokale cultuursector vanwege de coronacrisis Ermelo 2021)</meta:user-defined>
    <meta:user-defined meta:name="DCTERMS.W3CDTF/DCTERMS.available">2021-06-02</meta:user-defined>
    <meta:user-defined meta:name="DCTERMS.W3CDTF/OVERHEIDop.jaargang">2021</meta:user-defined>
    <meta:user-defined meta:name="OVERHEIDop.publicationIssue">169233</meta:user-defined>
    <meta:user-defined meta:name="OVERHEIDop.betreftRegeling">CVDR658237_1</meta:user-defined>
    <meta:user-defined meta:name="xs:date/OVERHEIDop.startdatum">2021-06-03</meta:user-defined>
    <meta:user-defined meta:name="OVERHEIDop.GmbID/DC.identifier">gmb-2021-169233</meta:user-defined>
    <meta:user-defined meta:name="OVERHEIDop.versieInformatie"/>
  </office:meta>
</office:document-meta>
</file>