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rganiseren van kermis Ginneken 2021, Schoolakkerplein/Viandenl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430</text:p>
            <text:p text:style-name="common-al">Ingekomen: 23-04-2021</text:p>
            <text:p text:style-name="common-al">Locatie: Schoolakkerplein/Viandenlaan Breda, District West Breda</text:p>
            <text:p text:style-name="common-al">Projectomschrijving: het organiseren van kermis Ginneken 2021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22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2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2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rganiseren van kermis Ginneken 2021</meta:user-defined>
    <dc:language>nl</dc:language>
    <meta:user-defined meta:name="OVERHEID.EPSG28992/DC.spatial">113483.35852777 397879.303788455</meta:user-defined>
    <meta:user-defined meta:name="DC.title">Aanvraag omgevingsvergunning, het organiseren van kermis Ginneken 2021, Schoolakkerplein/Viandenlaan Breda, District West Breda</meta:user-defined>
    <meta:user-defined meta:name="OVERHEID.PostcodeHuisnummer/OVERHEIDop.postcodeHuisnummer">4835EH 27</meta:user-defined>
    <meta:user-defined meta:name="OVERHEIDop.straatnaam">Schoolakkerplein</meta:user-defined>
    <meta:user-defined meta:name="OVERHEIDop.woonplaats">Breda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228</meta:user-defined>
    <meta:user-defined meta:name="OVERHEIDop.GmbID/DC.identifier">gmb-2021-169228</meta:user-defined>
    <meta:user-defined meta:name="OVERHEIDop.versieInformatie"/>
  </office:meta>
</office:document-meta>
</file>