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bedrijfsunits, Dukatewei 2A t/m 9 Burgum</text:p>
      <text:section text:name="zakelijke-mededeling_id1-3-2" text:style-name="zakelijke-mededeling">
        <text:section text:name="zakelijke-mededeling-tekst_id1-3-2-1" text:style-name="zakelijke-mededeling-tekst">
          <text:section text:name="tekst_id1-3-2-1-1" text:style-name="tekst">
            <text:p text:style-name="common-al">Dukatewei 2A t/m 9 Burgum</text:p>
            <text:p text:style-name="common-al">Olo: 5756121</text:p>
            <text:p text:style-name="common-al">het bouwen van bedrijfsunits</text:p>
            <text:p text:style-name="common-al">Datum ontvangst: 09 april 2021</text:p>
            <text:p text:style-name="common-al">Datum bekendmaking besluit: 28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22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2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2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21.295 579897.833</meta:user-defined>
    <meta:user-defined meta:name="DC.title">Gemeente Tytsjerksteradiel - verleend omgevingsvergunning (reguliere procedure), het bouwen van bedrijfsunits, Dukatewei 2A t/m 9 Burgum</meta:user-defined>
    <meta:user-defined meta:name="OVERHEID.PostcodeHuisnummer/OVERHEIDop.postcodeHuisnummer">9251MS 2</meta:user-defined>
    <meta:user-defined meta:name="OVERHEIDop.straatnaam">Dukatewei</meta:user-defined>
    <meta:user-defined meta:name="OVERHEIDop.woonplaats">Burgum</meta:user-defined>
    <meta:user-defined meta:name="DCTERMS.W3CDTF/DCTERMS.available">2021-06-02</meta:user-defined>
    <meta:user-defined meta:name="DCTERMS.W3CDTF/OVERHEIDop.jaargang">2021</meta:user-defined>
    <meta:user-defined meta:name="OVERHEIDop.publicationIssue">169226</meta:user-defined>
    <meta:user-defined meta:name="OVERHEIDop.GmbID/DC.identifier">gmb-2021-169226</meta:user-defined>
    <meta:user-defined meta:name="OVERHEIDop.versieInformatie"/>
  </office:meta>
</office:document-meta>
</file>