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kunstwerk (nr 23) IJsselbiennale, Schellerwaard, nabij Jan Voerman Struinpad (zaaknummer 0193ESUITE783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aard, nabij Jan Voerman Struinpad (kadastraal bekend Gemeente Zwolle, sectie K, nummer 3461)</text:span> – voor het plaatsen van een tijdelijk kunstwerk (nr 23 Reddingsvlotten) in het kader van de IJsselbiënnale van 18 juni t/m 19 september 2021, verzonden op 2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48.278 500381.895</meta:user-defined>
    <meta:user-defined meta:name="DC.title">Verleende omgevingsvergunning, plaatsen tijdelijk kunstwerk (nr 23) IJsselbiennale, Schellerwaard, nabij Jan Voerman Struinpad (zaaknummer 0193ESUITE783302021)</meta:user-defined>
    <meta:user-defined meta:name="OVERHEID.PostcodeHuisnummer/OVERHEIDop.postcodeHuisnummer">8017BV 20</meta:user-defined>
    <meta:user-defined meta:name="OVERHEIDop.straatnaam">Schellerdijk</meta:user-defined>
    <meta:user-defined meta:name="OVERHEIDop.woonplaats">Zwolle</meta:user-defined>
    <meta:user-defined meta:name="DCTERMS.W3CDTF/DCTERMS.available">2021-06-01</meta:user-defined>
    <meta:user-defined meta:name="DCTERMS.W3CDTF/OVERHEIDop.jaargang">2021</meta:user-defined>
    <meta:user-defined meta:name="OVERHEIDop.publicationIssue">169221</meta:user-defined>
    <meta:user-defined meta:name="OVERHEIDop.GmbID/DC.identifier">gmb-2021-169221</meta:user-defined>
    <meta:user-defined meta:name="OVERHEIDop.versieInformatie"/>
  </office:meta>
</office:document-meta>
</file>