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geweigerde omgevingsvergunning voor het aanleggen van een uitweg aan de Amsterdamsestraatweg 20.</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en op genoemde datum verzonden naar de betreffende aanvrager:</text:p>
            <text:p text:style-name="common-al">Amsterdamsestraatweg 20, 1014 ZJ te Abcoude: geweigerd en verzonden op 28 mei 2021. Geregistreerd onder zaaknummer: 21.000484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 28 me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2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696.547 476227.487</meta:user-defined>
    <meta:user-defined meta:name="DC.title">Abcoude, geweigerde omgevingsvergunning voor het aanleggen van een uitweg aan de Amsterdamsestraatweg 20.</meta:user-defined>
    <meta:user-defined meta:name="OVERHEID.PostcodeHuisnummer/OVERHEIDop.postcodeHuisnummer">1391AB 20</meta:user-defined>
    <meta:user-defined meta:name="OVERHEIDop.straatnaam">Amsterdamsestraatweg</meta:user-defined>
    <meta:user-defined meta:name="OVERHEIDop.woonplaats">Abcoude</meta:user-defined>
    <meta:user-defined meta:name="DCTERMS.W3CDTF/DCTERMS.available">2021-06-01</meta:user-defined>
    <meta:user-defined meta:name="DCTERMS.W3CDTF/OVERHEIDop.jaargang">2021</meta:user-defined>
    <meta:user-defined meta:name="OVERHEIDop.publicationIssue">169217</meta:user-defined>
    <meta:user-defined meta:name="OVERHEIDop.GmbID/DC.identifier">gmb-2021-169217</meta:user-defined>
    <meta:user-defined meta:name="OVERHEIDop.versieInformatie"/>
  </office:meta>
</office:document-meta>
</file>