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een dorpskermis, Haagsemark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53</text:p>
            <text:p text:style-name="common-al">Ingekomen: 05-05-2021</text:p>
            <text:p text:style-name="common-al">Locatie: Haagsemarkt Breda, District West Breda</text:p>
            <text:p text:style-name="common-al">Projectomschrijving: het organiseren van een dorps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21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rganiseren van een dorpskermis</meta:user-defined>
    <dc:language>nl</dc:language>
    <meta:user-defined meta:name="OVERHEID.EPSG28992/DC.spatial">110078.633079508 398900.134405994</meta:user-defined>
    <meta:user-defined meta:name="DC.title">Aanvraag omgevingsvergunning, het organiseren van een dorpskermis, Haagsemarkt Breda, District West Breda</meta:user-defined>
    <meta:user-defined meta:name="OVERHEID.PostcodeHuisnummer/OVERHEIDop.postcodeHuisnummer">4813BA 1</meta:user-defined>
    <meta:user-defined meta:name="OVERHEIDop.straatnaam">Haagsemarkt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13</meta:user-defined>
    <meta:user-defined meta:name="OVERHEIDop.GmbID/DC.identifier">gmb-2021-169213</meta:user-defined>
    <meta:user-defined meta:name="OVERHEIDop.versieInformatie"/>
  </office:meta>
</office:document-meta>
</file>