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'Oranjeweg 5 te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1 besloten om de beslistermijn voor de aanvraag met zaaknummer W2021-0305 voor een omgevingsvergunning betreffende het bouwen van een woning op locatie H'Oranjeweg 5 te Achthuiz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9208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208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208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8600.97 411767.87</meta:user-defined>
    <meta:user-defined meta:name="DC.title">Kennisgeving verlenging beslistermijn omgevingsvergunning H'Oranjeweg 5 te Achthuizen</meta:user-defined>
    <meta:user-defined meta:name="OVERHEID.PostcodeHuisnummer/OVERHEIDop.postcodeHuisnummer">3256BD 3</meta:user-defined>
    <meta:user-defined meta:name="OVERHEIDop.straatnaam">H'Oranjeweg</meta:user-defined>
    <meta:user-defined meta:name="OVERHEIDop.woonplaats">Achthuiz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208</meta:user-defined>
    <meta:user-defined meta:name="OVERHEIDop.GmbID/DC.identifier">gmb-2021-169208</meta:user-defined>
    <meta:user-defined meta:name="OVERHEIDop.versieInformatie"/>
  </office:meta>
</office:document-meta>
</file>