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raa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78 voor het plaatsen van een overdekte stalling/schuur (afwijken bestemmingsplan) op locatie De Kraak 2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9 mei 2021</text:span>
          </text:p>
            <text:p text:style-name="last-al">Belanghebbenden kunnen een bezwaar indienen. De termijn voor het indienen van een bezwaar start op 19 me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920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0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0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515 474387</meta:user-defined>
    <meta:user-defined meta:name="DC.title">Kennisgeving besluit op aanvraag omgevingsvergunning De Kraak 26</meta:user-defined>
    <meta:user-defined meta:name="OVERHEID.PostcodeHuisnummer/OVERHEIDop.postcodeHuisnummer">3882JS 27</meta:user-defined>
    <meta:user-defined meta:name="OVERHEIDop.straatnaam">De Kraak</meta:user-defined>
    <meta:user-defined meta:name="OVERHEIDop.woonplaats">Putt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206</meta:user-defined>
    <meta:user-defined meta:name="OVERHEIDop.GmbID/DC.identifier">gmb-2021-169206</meta:user-defined>
    <meta:user-defined meta:name="OVERHEIDop.versieInformatie"/>
  </office:meta>
</office:document-meta>
</file>