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Bootlaan 15 (verlagen tuinmuur in beschermd stads- of dorpsg); 765107; 06-04-21;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Burgemeester Bootlaan 15 (verlagen tuinmuur in beschermd stads- of dorpsgezicht); 765107; 6-4-2021; Status: Verlengen Beslistermijn, gemeente Hilversum</text:span>
          </text:p>
            <text:p text:style-name="common-al"/>
            <text:p text:style-name="common-al">Datum verlenging: 28-5-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69199</text:span><text:line-break/><text:date style:data-style-name="dag" text:fixed="true" text:date-value="2021-06-01"/><text:line-break/><text:date style:data-style-name="jaar" text:fixed="true" text:date-value="2021-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199</text:span><text:date style:data-style-name="nicedate" text:fixed="true" text:date-value="2021-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199</text:span><text:date style:data-style-name="nicedate" text:fixed="true" text:date-value="2021-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65107</meta:user-defined>
    <meta:user-defined meta:name="DCTERMS.abstract">verlagen tuinmuur in beschermd stads- of dorpsgezicht</meta:user-defined>
    <dc:language>nl</dc:language>
    <meta:user-defined meta:name="OVERHEID.EPSG28992/DC.spatial">139931.285 471221.641</meta:user-defined>
    <meta:user-defined meta:name="DC.title">Burgemeester Bootlaan 15 (verlagen tuinmuur in beschermd stads- of dorpsg); 765107; 06-04-21; Verlengen beslistermijn omgevingsvergunning</meta:user-defined>
    <meta:user-defined meta:name="OVERHEID.PostcodeHuisnummer/OVERHEIDop.postcodeHuisnummer">1217MC 15</meta:user-defined>
    <meta:user-defined meta:name="OVERHEIDop.straatnaam">Burgemeester Bootlaan</meta:user-defined>
    <meta:user-defined meta:name="OVERHEIDop.woonplaats">Hilversum</meta:user-defined>
    <meta:user-defined meta:name="DCTERMS.W3CDTF/DCTERMS.available">2021-06-01</meta:user-defined>
    <meta:user-defined meta:name="DCTERMS.W3CDTF/OVERHEIDop.jaargang">2021</meta:user-defined>
    <meta:user-defined meta:name="OVERHEIDop.publicationIssue">169199</meta:user-defined>
    <meta:user-defined meta:name="OVERHEIDop.GmbID/DC.identifier">gmb-2021-169199</meta:user-defined>
    <meta:user-defined meta:name="OVERHEIDop.versieInformatie"/>
  </office:meta>
</office:document-meta>
</file>