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bouw klaslokaal naar kinderopvang met slaapruimte, Muurmeesterstraat 27 (zaaknummer 0193ESUITE78734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uurmeesterstraat 27</text:span> – voor het ombouwen van een klaslokaal naar een kinderopvang met slaapruimte, verzonden op 26 me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9184</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184</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184</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631.241 505319.774</meta:user-defined>
    <meta:user-defined meta:name="DC.title">Verleende omgevingsvergunning, ombouw klaslokaal naar kinderopvang met slaapruimte, Muurmeesterstraat 27 (zaaknummer 0193ESUITE787342021)</meta:user-defined>
    <meta:user-defined meta:name="OVERHEID.PostcodeHuisnummer/OVERHEIDop.postcodeHuisnummer">8043EA 27</meta:user-defined>
    <meta:user-defined meta:name="OVERHEIDop.straatnaam">Muurmeesterstraat</meta:user-defined>
    <meta:user-defined meta:name="OVERHEIDop.woonplaats">Zwolle</meta:user-defined>
    <meta:user-defined meta:name="DCTERMS.W3CDTF/DCTERMS.available">2021-06-01</meta:user-defined>
    <meta:user-defined meta:name="DCTERMS.W3CDTF/OVERHEIDop.jaargang">2021</meta:user-defined>
    <meta:user-defined meta:name="OVERHEIDop.publicationIssue">169184</meta:user-defined>
    <meta:user-defined meta:name="OVERHEIDop.GmbID/DC.identifier">gmb-2021-169184</meta:user-defined>
    <meta:user-defined meta:name="OVERHEIDop.versieInformatie"/>
  </office:meta>
</office:document-meta>
</file>