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kappen van een boom - Gentianenlaan 19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kappen:</text:span>
          </text:p>
            <text:p text:style-name="common-al">d.d. 17 mei 2021, nr. 15904-2021, voor het kappen van een boom aan de Gentianenlaan 19, 3233 VC in Oostvoorne;</text:p>
            <text:p text:style-name="common-al">Bovengenoemde aanvragen kunt u vanaf maandag 7 juni 2021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691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5904-2021</meta:user-defined>
    <dc:language>nl</dc:language>
    <meta:user-defined meta:name="OVERHEID.EPSG28992/DC.spatial">65393.62 435913.946</meta:user-defined>
    <meta:user-defined meta:name="DC.title">Gemeente Westvoorne - aanvraag omgevingsvergunning - kappen van een boom - Gentianenlaan 19, Oostvoorne</meta:user-defined>
    <meta:user-defined meta:name="OVERHEID.PostcodeHuisnummer/OVERHEIDop.postcodeHuisnummer">3233VC 19</meta:user-defined>
    <meta:user-defined meta:name="OVERHEIDop.straatnaam">Gentianenlaan</meta:user-defined>
    <meta:user-defined meta:name="OVERHEIDop.woonplaats">Oostvoorn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81</meta:user-defined>
    <meta:user-defined meta:name="OVERHEIDop.GmbID/DC.identifier">gmb-2021-169181</meta:user-defined>
    <meta:user-defined meta:name="OVERHEIDop.versieInformatie"/>
  </office:meta>
</office:document-meta>
</file>