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enbox in voortuin, Knoppertkamp 37 (zaaknummer 0193ESUITE526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noppertkamp 37</text:span> – voor het plaatsen van een fietsenbox in de voortuin, verzonden op 25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7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1.662 500650.349</meta:user-defined>
    <meta:user-defined meta:name="DC.title">Verleende omgevingsvergunning, plaatsen fietsenbox in voortuin, Knoppertkamp 37 (zaaknummer 0193ESUITE526232021)</meta:user-defined>
    <meta:user-defined meta:name="OVERHEID.PostcodeHuisnummer/OVERHEIDop.postcodeHuisnummer">8014CE 37</meta:user-defined>
    <meta:user-defined meta:name="OVERHEIDop.straatnaam">Knoppertkamp</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9175</meta:user-defined>
    <meta:user-defined meta:name="OVERHEIDop.GmbID/DC.identifier">gmb-2021-169175</meta:user-defined>
    <meta:user-defined meta:name="OVERHEIDop.versieInformatie"/>
  </office:meta>
</office:document-meta>
</file>